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kvr CM v Asch v Wijckln 18, 3972ST Driebergen-Rijsenburg, dicht bouwen van het portiek t.h.v. begane grond en 1e verdieping (RX2023-00001648, 1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kvr CM v Asch v Wijckln 18, 3972ST Driebergen-Rijsenburg, dicht bouwen van het portiek t.h.v. begane grond en 1e verdieping (RX2023-00001648, 1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59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48</meta:user-defined>
    <meta:user-defined meta:name="DCTERMS.abstract">Jkvr CM v Asch v Wijckln 18, 3972ST Driebergen-Rijsenburg, dicht bouwen van het portiek t.h.v. begane grond en 1e verdieping (RX2023-00001648, 12 september 2023)</meta:user-defined>
    <dc:language>nl</dc:language>
    <meta:user-defined meta:name="OVERHEIDop.locatietype/OVERHEIDop.gebiedsmarkering">Punt</meta:user-defined>
    <meta:user-defined meta:name="DC.title">Gemeente Utrechtse Heuvelrug, verleende omgevingsvergunning - Jkvr CM v Asch v Wijckln 18, 3972ST Driebergen-Rijsenburg, dicht bouwen van het portiek t.h.v. begane grond en 1e verdieping (RX2023-00001648, 12 september 2023)</meta:user-defined>
    <meta:user-defined meta:name="DCTERMS.W3CDTF/DCTERMS.available">2023-09-14</meta:user-defined>
    <meta:user-defined meta:name="DCTERMS.W3CDTF/OVERHEIDop.jaargang">2023</meta:user-defined>
    <meta:user-defined meta:name="OVERHEIDop.publicationIssue">395968</meta:user-defined>
    <meta:user-defined meta:name="OVERHEIDop.GmbID/DC.identifier">gmb-2023-395968</meta:user-defined>
    <meta:user-defined meta:name="OVERHEIDop.versieInformatie"/>
  </office:meta>
</office:document-meta>
</file>