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verkapping op het perceel Het Masker 19, 3823 A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verkapping op het perceel Het Masker 19, 3823 AT Amersfoort</text:span>
          </text:p>
            <text:p text:style-name="common-al">De Gemeente Amersfoort heeft op 07-09-2023 een aanvraag voor een omgevingsvergunning ontvangen voor het bouwen van een overkapping op het perceel Het Masker 19, 3823 AT Amersfoort, met kenmerk CLZ-000056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96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6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6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61</meta:user-defined>
    <dc:language>nl</dc:language>
    <meta:user-defined meta:name="OVERHEIDop.locatietype/OVERHEIDop.gebiedsmarkering">Punt</meta:user-defined>
    <meta:user-defined meta:name="DC.title">Ontvangen aanvraag omgevingsvergunning voor het bouwen van een overkapping op het perceel Het Masker 19, 3823 AT Amersfoor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65</meta:user-defined>
    <meta:user-defined meta:name="OVERHEIDop.GmbID/DC.identifier">gmb-2023-395965</meta:user-defined>
    <meta:user-defined meta:name="OVERHEIDop.versieInformatie"/>
  </office:meta>
</office:document-meta>
</file>