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ontheffing Alcoholwet+tijdelijke verkeersmaatregelen) Openluchttheater Cune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4 tot en met vrijdag 8 september 2023 de volgende vergunningen c.q. ontheffingen zijn verleend:</text:p>
            <text:p text:style-name="common-al"/>
            <text:p text:style-name="tussenkopcur">8 september 2023</text:p>
            <text:p text:style-name="tussenkopcur">Evenementen (burg.)</text:p>
            <text:p text:style-name="common-al">Stichting Cuneratheater Rhenen = Openluchttheater Cunera op donderdag 21, vrijdag 22, zaterdag 23, donderdag 28, vrijdag 29 &amp; zaterdag 30 september 2023 van 19.30 uur tot 23.00 uur (repetitie vanaf 17.00 uur) op/in het weiland aan de Veerweg (achter restaurant Moeke) in Rhenen.</text:p>
            <text:p text:style-name="common-al">Met, bij slecht weer, als reservedata: maandag 2, dinsdag 3 &amp; woensdag 4 oktober 2023 van 19.30 uur tot 23.00 uur (repetitie vanaf 17.00 uur).</text:p>
            <text:p text:style-name="common-al">Op zondag 24 september 2023 van 11.00 uur tot 13.00 uur vindt er de oecumenische viering plaats op het terrein aan de Veerweg. </text:p>
            <text:p text:style-name="common-al">En op maandag 25 september 2025 van 09.00 uur tot 11.00 uur en op woensdag 27 september 2023 van 13.00 uur tot 15.00 uur verzorgt de Cuneraschool vertellingen voor andere scholen op het terrein aan de Veerweg (podium &amp; tribune).</text:p>
            <text:p text:style-name="common-al"/>
            <text:p text:style-name="tussenkopcur">Ontheffing Alcoholwet (tijdelijk) - (burg.)</text:p>
            <text:p text:style-name="common-al">Stichting Cuneratheater Rhenen = schenken/verkopen zwak-alcoholhoudende dranken tijdens het Openluchttheater Cunera in de tent op/in het weiland aan de Veerweg (achter restaurant Moeke) in Rhenen op donderdag 21, vrijdag 22, zaterdag 23, donderdag 28, vrijdag 29 &amp; zaterdag 30 september 2023 van 19.30 uur tot 23.00 uur. Met als reservedata: op maandag 2, dinsdag 3 &amp; woensdag 4 oktober 2023 van 19.30 uur tot 23.00 uur.</text:p>
            <text:p text:style-name="common-al"/>
            <text:p text:style-name="tussenkopcur">Algemeen</text:p>
            <text:p text:style-name="tussenkopcur">Tijdelijke verkeersmaatregelen; t.b.v.</text:p>
            <text:p text:style-name="common-al">het ‘Openluchttheater’ wordt de gehele Veerweg evenals het wandelpad Buitenomme afgesloten voor al het verkeer tijdens de voorstellingen op donderdag 21, vrijdag 22, zaterdag 23, donderdag 28, vrijdag 29 &amp; zaterdag 30 september 2023 van 17.00 uur tot 00.00 uur. </text:p>
            <text:p text:style-name="common-al">Wanneer gebruik wordt gemaakt van de reservedata, zullen de Veerweg en het wandelpad Buitenomme eveneens worden afgesloten voor al het verkeer op maandag 2, dinsdag 3 &amp; woensdag 4 oktober 2023 van 17.00 uur tot 00.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9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ontheffing Alcoholwet+tijdelijke verkeersmaatregelen) Openluchttheater Cunera</meta:user-defined>
    <meta:user-defined meta:name="DCTERMS.W3CDTF/DCTERMS.available">2023-09-14</meta:user-defined>
    <meta:user-defined meta:name="DCTERMS.W3CDTF/OVERHEIDop.jaargang">2023</meta:user-defined>
    <meta:user-defined meta:name="OVERHEIDop.publicationIssue">395964</meta:user-defined>
    <meta:user-defined meta:name="OVERHEIDop.GmbID/DC.identifier">gmb-2023-395964</meta:user-defined>
    <meta:user-defined meta:name="OVERHEIDop.versieInformatie"/>
  </office:meta>
</office:document-meta>
</file>