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steiger van 9 oktober 2023 tot en met 17 november 2023 voor het pand aan Nieuwstraat 2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1 september 2023</text:p>
            <text:p text:style-name="common-al">
            <text:span text:style-name="nadrukvet">Verleende vergunningen:</text:span>
          </text:p>
            <text:p text:style-name="common-al">
            <text:span text:style-name="nadrukondlijn">Voorwerpen op de weg</text:span>
          </text:p>
            <text:list text:style-name="id1-3-2-1-1-4">
              <text:list-item text:style-override="id1-3-2-1-1-4-1">
                <text:number>•</text:number>
                <text:p text:style-name="al">Vergunning voor het plaatsen van een steiger van 9 oktober 2023 t/m 17 november 2023 voor het pand Nieuwstraat 2 in Maassluis. Dit besluit is genomen op 31 augustus 2023. 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95962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962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962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steiger van 9 oktober 2023 tot en met 17 november 2023 voor het pand aan Nieuwstraat 2 te Maassluis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5962</meta:user-defined>
    <meta:user-defined meta:name="OVERHEIDop.GmbID/DC.identifier">gmb-2023-395962</meta:user-defined>
    <meta:user-defined meta:name="OVERHEIDop.versieInformatie"/>
  </office:meta>
</office:document-meta>
</file>