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le mupi, Oldeneelallee (nabij rotonde Keurmeesterslaan) Zwolle [zaaknummer 0193ESUITE13571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5715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Zwolle L 2491, Oldeneelallee (nabij rontonde Keurmeesterslaan) Zwolle</text:p>
            <text:p text:style-name="common-al">
            <text:span text:style-name="nadrukvet">Projectomschrijving:</text:span> het plaatsen van een digitale mup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595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715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igitale mupi, Oldeneelallee (nabij rotonde Keurmeesterslaan) Zwolle [zaaknummer 0193ESUITE135715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58</meta:user-defined>
    <meta:user-defined meta:name="OVERHEIDop.GmbID/DC.identifier">gmb-2023-395958</meta:user-defined>
    <meta:user-defined meta:name="OVERHEIDop.versieInformatie"/>
  </office:meta>
</office:document-meta>
</file>