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orstenburg 25 + 27, 5401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1358-2023</text:span> te verlengen voor een periode van maximaal 6 weken.</text:p>
            <text:p text:style-name="common-al">Het verlengingsbesluit is verzonden op 12-09-2023.</text:p>
            <text:p text:style-name="common-al">
            <text:span text:style-name="nadrukvet">De zaak betreft:</text:span> vervangen van het gevelstucwerk van de monumentale woning.</text:p>
            <text:p text:style-name="common-al">
            <text:span text:style-name="nadrukvet">Adres:</text:span> Vorstenburg 25 + 27, 5401AZ Uden</text:p>
            <text:p text:style-name="common-al">
            <text:span text:style-name="nadrukvet">Soort aanvraag:</text:span> Bouwen, Gemeentelijk monument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9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3582023</meta:user-defined>
    <meta:user-defined meta:name="DCTERMS.abstract">vervangen van het gevelstucwerk van de monumenta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aanvraag omgevingsvergunning Vorstenburg 25 + 27, 5401AZ U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57</meta:user-defined>
    <meta:user-defined meta:name="OVERHEIDop.GmbID/DC.identifier">gmb-2023-395957</meta:user-defined>
    <meta:user-defined meta:name="OVERHEIDop.versieInformatie"/>
  </office:meta>
</office:document-meta>
</file>