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e Brussen 3, 9903CA Apping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2 september 2023 een besluit genomen op de aanvraag met zaaknummer Z2023-00001163 voor het kappen van een boom (gevaar) op de locatie De Brussen 3, 9903CA Appingeda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95956</text:span><text:line-break/><text:date style:data-style-name="dag" text:fixed="true" text:date-value="2023-09-20"/><text:line-break/><text:date style:data-style-name="jaar" text:fixed="true" text:date-value="2023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95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956</text:span><text:date style:data-style-name="nicedate" text:fixed="true" text:date-value="2023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3-00001163</meta:user-defined>
    <meta:user-defined meta:name="DCTERMS.abstract">12 september 2023 verleend voor het kappen van een boom (gevaar) op de locatie De Brussen 3, 9903CA Appingedam.</meta:user-defined>
    <dc:language>nl</dc:language>
    <meta:user-defined meta:name="OVERHEIDop.locatietype/OVERHEIDop.gebiedsmarkering">Punt</meta:user-defined>
    <meta:user-defined meta:name="DC.title">Kennisgeving besluit op aanvraag omgevingsvergunning De Brussen 3, 9903CA Appingedam</meta:user-defined>
    <meta:user-defined meta:name="DCTERMS.W3CDTF/DCTERMS.available">2023-09-20</meta:user-defined>
    <meta:user-defined meta:name="DCTERMS.W3CDTF/OVERHEIDop.jaargang">2023</meta:user-defined>
    <meta:user-defined meta:name="OVERHEIDop.publicationIssue">395956</meta:user-defined>
    <meta:user-defined meta:name="OVERHEIDop.GmbID/DC.identifier">gmb-2023-395956</meta:user-defined>
    <meta:user-defined meta:name="OVERHEIDop.versieInformatie"/>
  </office:meta>
</office:document-meta>
</file>