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27 september 2023 tot en met 29 november 2023 op 4 parkeerplaatsen grenzend aan het grasveld ter hoogte van Fenacoliusplein 3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Voorwerpen op de weg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bouwplaats van 27 september 2023 t/m 29 november 2023 op 4 parkeerplaatsen grenzend aan het grasveld ter hoogte van Fenacoliusplein 3B. Dit besluit is genomen op 31 augustus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5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27 september 2023 tot en met 29 november 2023 op 4 parkeerplaatsen grenzend aan het grasveld ter hoogte van Fenacoliusplein 3B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54</meta:user-defined>
    <meta:user-defined meta:name="OVERHEIDop.GmbID/DC.identifier">gmb-2023-395954</meta:user-defined>
    <meta:user-defined meta:name="OVERHEIDop.versieInformatie"/>
  </office:meta>
</office:document-meta>
</file>