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traat Westervoort</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aanvraag ontvangen voor een evenementenvergunning voor 6 t/m 10 oktober 2023 i.v.m. de kermis op de Dorpstraat te Westervoort. De aanvraag is geregistreerd onder zaaknummer 23SZ0621. De aanvraag betreft:</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9595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95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evenementenvergunning Dorpstraat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evenementenvergunning Dorpstraat Westervoort</meta:user-defined>
    <meta:user-defined meta:name="DCTERMS.W3CDTF/DCTERMS.available">2023-09-14</meta:user-defined>
    <meta:user-defined meta:name="DCTERMS.W3CDTF/OVERHEIDop.jaargang">2023</meta:user-defined>
    <meta:user-defined meta:name="OVERHEIDop.publicationIssue">395953</meta:user-defined>
    <meta:user-defined meta:name="OVERHEIDop.GmbID/DC.identifier">gmb-2023-395953</meta:user-defined>
    <meta:user-defined meta:name="OVERHEIDop.versieInformatie"/>
  </office:meta>
</office:document-meta>
</file>