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hangen van spandoeken ten behoeve van collecteweek KWF Kankerbestrijding van 2 tot en met 9 september 2023 op diverse locaties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september 2023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gunning voor ophangen van spandoeken op diverse locaties in Maassluis t.b.v. collecteweek KWF Kankerbestrijding van 2 tot en met 9 september 2023. Dit besluit is genomen op 4 sept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594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4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4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phangen van spandoeken ten behoeve van collecteweek KWF Kankerbestrijding van 2 tot en met 9 september 2023 op diverse locaties te Maasslui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49</meta:user-defined>
    <meta:user-defined meta:name="OVERHEIDop.GmbID/DC.identifier">gmb-2023-395949</meta:user-defined>
    <meta:user-defined meta:name="OVERHEIDop.versieInformatie"/>
  </office:meta>
</office:document-meta>
</file>