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rabethpark 38, 2801A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september 2023 een aanvraag om een omgevingsvergunning ontvangen. Het gaat over het tijdelijk opvangen van AMV op de locatie Crabethpark 38, 2801AR Gouda. De aanvraag is geregistreerd onder kenmerk 2023-00012871.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594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4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4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287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Crabethpark 38, 2801AR Gouda</meta:user-defined>
    <meta:user-defined meta:name="DCTERMS.W3CDTF/DCTERMS.available">2023-09-14</meta:user-defined>
    <meta:user-defined meta:name="DCTERMS.W3CDTF/OVERHEIDop.jaargang">2023</meta:user-defined>
    <meta:user-defined meta:name="OVERHEIDop.publicationIssue">395948</meta:user-defined>
    <meta:user-defined meta:name="OVERHEIDop.GmbID/DC.identifier">gmb-2023-395948</meta:user-defined>
    <meta:user-defined meta:name="OVERHEIDop.versieInformatie"/>
  </office:meta>
</office:document-meta>
</file>