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/berging - De Peinder Mieden 45, 9218R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45, 9218RZ Opeinde, de bouw van een garage/berging, ontvangen: 12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594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852</meta:user-defined>
    <meta:user-defined meta:name="DCTERMS.abstract">Aanvraag omgevingsvergunning: De Peinder Mieden 45, 9218RZ Opeinde, de bouw van een garage/berging, ontvangen: 12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garage/berging - De Peinder Mieden 45, 9218RZ Opein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46</meta:user-defined>
    <meta:user-defined meta:name="OVERHEIDop.GmbID/DC.identifier">gmb-2023-395946</meta:user-defined>
    <meta:user-defined meta:name="OVERHEIDop.versieInformatie"/>
  </office:meta>
</office:document-meta>
</file>