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voor 13 bomen in de Spanjaardswijk (Emmastraat, Julianastraat, Wilhelminastraat en Nijverheidsstraat) te Borne</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een kapvergunning voor 13 bomen in de Spanjaardswijk (Emmastraat, Julianastraat, Wilhelminastraat en Nijverheidsstraat te Borne. De aanvraag is geregistreerd onder zaaknummer Z2023-0000016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59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69</meta:user-defined>
    <meta:user-defined meta:name="DCTERMS.abstract">Betreft: Aanvraag op locatie Wilhelminastraat 22, 7621TR Borne</meta:user-defined>
    <dc:language>nl</dc:language>
    <meta:user-defined meta:name="OVERHEIDop.locatietype/OVERHEIDop.gebiedsmarkering">Punt</meta:user-defined>
    <meta:user-defined meta:name="DC.title">Aanvraag kapvergunning voor 13 bomen in de Spanjaardswijk (Emmastraat, Julianastraat, Wilhelminastraat en Nijverheidsstraat) te Borne</meta:user-defined>
    <meta:user-defined meta:name="DCTERMS.W3CDTF/DCTERMS.available">2023-09-20</meta:user-defined>
    <meta:user-defined meta:name="DCTERMS.W3CDTF/OVERHEIDop.jaargang">2023</meta:user-defined>
    <meta:user-defined meta:name="OVERHEIDop.publicationIssue">395944</meta:user-defined>
    <meta:user-defined meta:name="OVERHEIDop.GmbID/DC.identifier">gmb-2023-395944</meta:user-defined>
    <meta:user-defined meta:name="OVERHEIDop.versieInformatie"/>
  </office:meta>
</office:document-meta>
</file>