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organiseren van een lampionoptocht op 27-10-2023, ontvangen op 08-09-2023, zaaknummer TR-Z2023-0015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trekpunt vanaf Beeklaan 1 7676 BC Westerhaar</text:p>
            <text:p text:style-name="common-al">
            <text:span text:style-name="nadrukvet">Wat:</text:span> organiseren van een lampionoptocht op 27-10-2023</text:p>
            <text:p text:style-name="common-al">
            <text:span text:style-name="nadrukvet">Wanneer:</text:span> op 27-10-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9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07</meta:user-defined>
    <meta:user-defined meta:name="DCTERMS.abstract">organiseren van een lampionoptocht op 27-10-2023</meta:user-defined>
    <dc:language>nl</dc:language>
    <meta:user-defined meta:name="OVERHEIDop.locatietype/OVERHEIDop.gebiedsmarkering">Punt</meta:user-defined>
    <meta:user-defined meta:name="DC.title">Gemeente Twenterand - Ingekomen aanvraag Beeklaan 1 7676BC Westerhaar-Vriezenveensewijk, organiseren van een lampionoptocht op 27-10-2023, ontvangen op 08-09-2023, zaaknummer TR-Z2023-001507</meta:user-defined>
    <meta:user-defined meta:name="DCTERMS.W3CDTF/DCTERMS.available">2023-09-20</meta:user-defined>
    <meta:user-defined meta:name="DCTERMS.W3CDTF/OVERHEIDop.jaargang">2023</meta:user-defined>
    <meta:user-defined meta:name="OVERHEIDop.publicationIssue">395940</meta:user-defined>
    <meta:user-defined meta:name="OVERHEIDop.GmbID/DC.identifier">gmb-2023-395940</meta:user-defined>
    <meta:user-defined meta:name="OVERHEIDop.versieInformatie"/>
  </office:meta>
</office:document-meta>
</file>