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randveilig gebruiken van een kinderdagverblijf aan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O-2022-0507 voor een omgevingsvergunning voor het brandveilig gebruiken van een kinderdagverblijf op locatie Wilbertstraat 15 A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randveilig gebruiken van een kinderdagverblijf aan Wilbertstraat 15 A in Hengelo.</meta:user-defined>
    <meta:user-defined meta:name="DCTERMS.W3CDTF/DCTERMS.available">2023-01-31</meta:user-defined>
    <meta:user-defined meta:name="DCTERMS.W3CDTF/OVERHEIDop.jaargang">2023</meta:user-defined>
    <meta:user-defined meta:name="OVERHEIDop.publicationIssue">39594</meta:user-defined>
    <meta:user-defined meta:name="OVERHEIDop.GmbID/DC.identifier">gmb-2023-39594</meta:user-defined>
    <meta:user-defined meta:name="OVERHEIDop.versieInformatie"/>
  </office:meta>
</office:document-meta>
</file>