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6-3-7">
      <text:list-level-style-bullet text:bullet-char="•" text:level="1">
        <style:list-level-properties text:min-label-width="10mm"/>
      </text:list-level-style-bullet>
    </text:list-style>
    <text:list-style style:name="id1-3-2-2-1-2-6-3-8">
      <text:list-level-style-bullet text:bullet-char="•" text:level="1">
        <style:list-level-properties text:min-label-width="10mm"/>
      </text:list-level-style-bullet>
    </text:list-style>
    <text:list-style style:name="id1-3-2-2-1-2-6-3-9">
      <text:list-level-style-bullet text:bullet-char="•" text:level="1">
        <style:list-level-properties text:min-label-width="10mm"/>
      </text:list-level-style-bullet>
    </text:list-style>
    <text:list-style style:name="id1-3-2-2-1-2-6-3-10">
      <text:list-level-style-bullet text:bullet-char="•" text:level="1">
        <style:list-level-properties text:min-label-width="10mm"/>
      </text:list-level-style-bullet>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9-3-4">
      <text:list-level-style-bullet text:bullet-char="•" text:level="1">
        <style:list-level-properties text:min-label-width="10mm"/>
      </text:list-level-style-bullet>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leidsregel “protocol en integriteitsonderzoek ambtsdragers Barendrecht”</text:p>
      <text:section text:name="regeling_id1-3-2" text:style-name="regeling">
        <text:section text:name="aanhef_id1-3-2-1" text:style-name="aanhef">
          <text:section text:name="preambule_id1-3-2-1-1" text:style-name="preambule">
            <text:p text:style-name="al">De burgemeester van Barendrecht,</text:p>
            <text:p text:style-name="al"/>
            <text:p text:style-name="al">Overwegende dat het wenselijk is ten aanzien van integriteitsonderzoeken die door of vanwege hem worden uitgevoerd een protocol vast te stellen,</text:p>
            <text:p text:style-name="al"/>
            <text:p text:style-name="al">Gelet op artikel 6.6 van de gedragscode voor raadsleden en artikel 6.6 van de gedragscode voor burgemeester en wethouders,</text:p>
            <text:p text:style-name="al"/>
            <text:p text:style-name="al">Besluit vast te stellen</text:p>
            <text:p text:style-name="al"/>
            <text:p text:style-name="al">
            <text:span text:style-name="nadrukvet">De beleidsregel protocol en integriteitsonderzoek ambtsdragers Barendrech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dit protocol wordt verstaan onder een ambtsdrager: een raadslid, een buitengewoon commissielid of een wethouder. </text:p>
              </text:list-item>
              <text:list-item text:style-override="id1-3-2-2-1-2-2">
                <text:number>2.</text:number>
                <text:p text:style-name="al">Een vermoeden van een integriteitsschending door een ambtsdrager kan op basis van een waarneming door de burgemeester of een melding aan de burgemeester ontstaan. Eenieder kan een vermoeden aan de burgemeester melden, bij voorkeur in een persoonlijk gesprek. De identiteit van een melder wordt zonder diens instemming niet bekend gemaakt aan anderen dan degenen die daarvan ambtshalve op de hoogte moeten zijn.</text:p>
              </text:list-item>
              <text:list-item text:style-override="id1-3-2-2-1-2-3">
                <text:number>3.</text:number>
                <text:p text:style-name="al">De burgemeester overweegt een vermoeden van een integriteitsschending en beoordeelt deze voldoende concreet en verifieerbaar is. Indien de feiten onvoldoende vaststaan kan hij die onderwerp doen zijn van onderzoek. Hij ziet daarvan af als de feiten voldoende vaststaan, het vermoeden onvoldoende betrouwbaar is, in redelijkheid niet te onderzoeken is, een onderzoek in redelijkheid niet het aangewezen middel is om het onderzoek te adresseren en/of een onderzoek disproportioneel is in verhouding tot de aard en omvang van de mogelijke integriteitsschending.</text:p>
              </text:list-item>
              <text:list-item text:style-override="id1-3-2-2-1-2-4">
                <text:number>4.</text:number>
                <text:p text:style-name="al">Indien noodzakelijk in het kader van de overweging als bedoeld onder 3 kan de burgemeester algemene informatie verzamelen, oriënterende gesprekken voeren en de betrokken ambtsdrager horen. Indien wordt gehoord zijn de bepalingen als bedoeld onder 7 en 8 van overeenkomstige toepassing.</text:p>
              </text:list-item>
              <text:list-item text:style-override="id1-3-2-2-1-2-5">
                <text:number>5.</text:number>
                <text:p text:style-name="al">Een onderzoek als bedoeld in 3 is bedoeld om met gebruikmaking van verschillende onderzoeksmethoden de feiten over de integriteitsschending vast te stellen. Voordat het onderzoek start informeert de burgemeester de ambtsdrager en de eventuele melder. Indien het onderzoeksbelang dat vergt kan de melding worden opgeschort tot een door de burgemeester te bepalen moment. </text:p>
                <text:p text:style-name="al">Indien de aard van het vermoeden of het onderzoek dat met zich meebrengt kan de burgemeester ook het college en/of het seniorenconvent al dan niet vertrouwelijk informeren.</text:p>
              </text:list-item>
              <text:list-item text:style-override="id1-3-2-2-1-2-6">
                <text:number>6.</text:number>
                <text:p text:style-name="al">Het onderzoek wordt uitgevoerd door de burgemeester, een door de secretaris aan te wijzen medewerker van de gemeente of een onderzoeksbureau. Voor het onderzoek wordt door de burgemeester een aanpak vastgesteld. Die aanpak is ook het kader voor de opdrachtverlening, indien het onderzoek wordt opgedragen aan een onderzoeksbureau. De aanpak omvat in ieder geval de volgende onderwerpen:</text:p>
                <text:list text:style-name="id1-3-2-2-1-2-6-3">
                  <text:list-item text:style-override="id1-3-2-2-1-2-6-3-1">
                    <text:number>•</text:number>
                    <text:p text:style-name="al">de aanleiding;</text:p>
                  </text:list-item>
                  <text:list-item text:style-override="id1-3-2-2-1-2-6-3-2">
                    <text:number>•</text:number>
                    <text:p text:style-name="al">een duidelijk omschreven doelstelling;</text:p>
                  </text:list-item>
                  <text:list-item text:style-override="id1-3-2-2-1-2-6-3-3">
                    <text:number>•</text:number>
                    <text:p text:style-name="al">de onderzoeksvragen;</text:p>
                  </text:list-item>
                  <text:list-item text:style-override="id1-3-2-2-1-2-6-3-4">
                    <text:number>•</text:number>
                    <text:p text:style-name="al">de vermoedelijke duur van het onderzoek;</text:p>
                  </text:list-item>
                  <text:list-item text:style-override="id1-3-2-2-1-2-6-3-5">
                    <text:number>•</text:number>
                    <text:p text:style-name="al">de informatieverstrekking;</text:p>
                  </text:list-item>
                  <text:list-item text:style-override="id1-3-2-2-1-2-6-3-6">
                    <text:number>•</text:number>
                    <text:p text:style-name="al">de met het onderzoek gemoeide kosten;</text:p>
                  </text:list-item>
                  <text:list-item text:style-override="id1-3-2-2-1-2-6-3-7">
                    <text:number>•</text:number>
                    <text:p text:style-name="al">afspraken over de in te zetten onderzoeksmethoden;</text:p>
                  </text:list-item>
                  <text:list-item text:style-override="id1-3-2-2-1-2-6-3-8">
                    <text:number>•</text:number>
                    <text:p text:style-name="al">afspraken over voorlegging van de bevindingen aan de betrokken ambtsdrager en het vastleggen van diens reactie daarop;</text:p>
                  </text:list-item>
                  <text:list-item text:style-override="id1-3-2-2-1-2-6-3-9">
                    <text:number>•</text:number>
                    <text:p text:style-name="al">afspraken over de vertrouwelijkheid van het rapport en de daaraan verbonden stukken;</text:p>
                  </text:list-item>
                  <text:list-item text:style-override="id1-3-2-2-1-2-6-3-10">
                    <text:number>•</text:number>
                    <text:p text:style-name="al">afspraken over het eigendom van het rapport en de bevoegdheid tot het gebruik ervan in (juridische of andere) procedures.</text:p>
                  </text:list-item>
                </text:list>
              </text:list-item>
              <text:list-item text:style-override="id1-3-2-2-1-2-7">
                <text:number>7.</text:number>
                <text:p text:style-name="al">Gedurende het onderzoek worden de betrokken ambtsdrager en eventuele andere betrokken personen gehoord. De betrokkene(n) die worden gehoord worden daaraan voorafgaand op de hoogte gesteld van aard en doel van het gesprek, alsmede van het recht zich te doen laten bijstaan door een advocaat als belangenbehartiger. Het staat de betrokkene(n) vrij om expliciet van bijstand door een advocaat af te zien en gebruik te maken van een andere persoon als belangenbehartiger</text:p>
              </text:list-item>
              <text:list-item text:style-override="id1-3-2-2-1-2-8">
                <text:number>8.</text:number>
                <text:p text:style-name="al">Het horen geschiedt door de burgemeester, dan wel door de medewerker die met het onderzoek is belast, dan wel door het onderzoeksbureau, altijd in aanwezigheid van een notulist. Het verslag wordt voorgelegd aan de gehoorde voor akkoord of voor gezien. In het verslag wordt opgenomen dat betrokkene(n) mededeling is gedaan als bedoeld in artikel 7 en op welke wijze betrokkene(n) van dit recht gebruik maakt.</text:p>
              </text:list-item>
              <text:list-item text:style-override="id1-3-2-2-1-2-9">
                <text:number>9.</text:number>
                <text:p text:style-name="al">Van het onderzoek wordt een rapport opgemaakt, waarin in ieder geval aan de orde komen:</text:p>
                <text:list text:style-name="id1-3-2-2-1-2-9-3">
                  <text:list-item text:style-override="id1-3-2-2-1-2-9-3-1">
                    <text:number>•</text:number>
                    <text:p text:style-name="al">de aanleiding van het onderzoek en de onderzoeksaanpak met eventuele uitbreidingen, mochten die tijdens het onderzoek noodzakelijk zijn gebleken;</text:p>
                  </text:list-item>
                  <text:list-item text:style-override="id1-3-2-2-1-2-9-3-2">
                    <text:number>•</text:number>
                    <text:p text:style-name="al">de gebruikte onderzoeksmethoden, waarbij helder naar voren komt wat de uitgangspunten voor het onderzoek zijn geweest en welke feiten en omstandigheden hierbij een rol hebben gespeeld;</text:p>
                  </text:list-item>
                  <text:list-item text:style-override="id1-3-2-2-1-2-9-3-3">
                    <text:number>•</text:number>
                    <text:p text:style-name="al">relevante regelgeving;</text:p>
                  </text:list-item>
                  <text:list-item text:style-override="id1-3-2-2-1-2-9-3-4">
                    <text:number>•</text:number>
                    <text:p text:style-name="al">de vastgestelde feiten en andere bevindingen.</text:p>
                  </text:list-item>
                </text:list>
              </text:list-item>
              <text:list-item text:style-override="id1-3-2-2-1-2-10">
                <text:number>10.</text:number>
                <text:p text:style-name="al">De betrokken ambtsdrager kan gedurende een termijn van twee weken reageren op het concept-onderzoeksrapport. De burgemeester kan deze termijn desgevraagd met twee weken verlengen. De ambtsdrager krijgt daartoe vertrouwelijk inzage in het concept en de daaraan verbonden stukken, tenzij zwaarwegende belangen zich daartegen verzetten. De ambtsdrager kan zich daarbij laten bijstaan door een raadsman of belangenbehartiger. </text:p>
              </text:list-item>
              <text:list-item text:style-override="id1-3-2-2-1-2-11">
                <text:number>11.</text:number>
                <text:p text:style-name="al">De burgemeester beoordeelt de reactie van de betrokken ambtsdrager en besluit of en zo ja hoe het rapport wordt aangepast. De reactie wordt als bijlage bij het rapport gevoegd.</text:p>
              </text:list-item>
              <text:list-item text:style-override="id1-3-2-2-1-2-12">
                <text:number>12.</text:number>
                <text:p text:style-name="al">Indien dat redelijkerwijs noodzakelijk is in relatie tot te nemen maatregelen ter beëindiging van de integriteitsschending en/of ter voorkoming van herhaling kan de burgemeester het rapport, onderdelen daarvan, dan wel de vastgestelde bevindingen delen met het college, het seniorenconvent of de raad, al dan niet onder (gedeeltelijke) geheimhouding.</text:p>
              </text:list-item>
              <text:list-item text:style-override="id1-3-2-2-1-2-13">
                <text:number>13.</text:number>
                <text:p text:style-name="al">Indien een vermoeden van een integriteitsschending tevens het vermoeden inhoudt van een strafbaar feit, treedt de burgemeester over de aanpak in overleg met het Openbaar ministerie en de politie. Op basis daarvan kan van bovenstaande regels worden afgeweken, voor zover eventueel strafrechtelijk onderzoek dat vergt.</text:p>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 GEDRAGSCODE INTEGRITEIT POLITIEK AMBTSDRAGERS</text:p>
          <text:p text:style-name="al">Deze toelicht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text:p>
          <text:p text:style-name="al"/>
          <text:p text:style-name="al">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Deze toelichting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Het voorschrijven van een gedragsregel die afwijkt of verder gaat dan een dwingendrechtelijke wettelijke regeling is niet mogelijk. Nemen gemeenten contralegem constructies op in de gedragscode dan kunnen die gemakkelijk weer zelf aanleiding zijn voor integriteitsproblemen. </text:p>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text:span text:style-name="nadrukcur">doing</text:span><text:span text:style-name="nadrukcur">the</text:span><text:span text:style-name="nadrukcur"> right </text:span><text:span text:style-name="nadrukcur">thing</text:span><text:span text:style-name="nadrukcur">, even </text:span><text:span text:style-name="nadrukcur">when</text:span><text:span text:style-name="nadrukcur"> no </text:span><text:span text:style-name="nadrukcur">one</text:span><text:span text:style-name="nadrukcur"> is </text:span><text:span text:style-name="nadrukcur">watching</text:span>’. </text:p>
          <text:p text:style-name="al">Politieke ambtsdrag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p>
          <text:p text:style-name="al"/>
          <text:p text:style-name="al">
          <text:span text:style-name="nadrukvet">TOELICHTING GEDRAGSCODE INTEGRITEIT BURGEMEESTER EN WETHOUDERS</text:span>
        </text:p>
          <text:p text:style-name="al">Deze toelicht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text:p>
          <text:p text:style-name="al"/>
          <text:p text:style-name="al">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Het voorschrijven van een gedragsregel die afwijkt of verder gaat dan een dwingendrechtelijke wettelijke regeling is niet mogelijk. Nemen gemeenten contralegem constructies op in de gedragscode dan kunnen die gemakkelijk weer zelf aanleiding zijn voor integriteitsproblemen. </text:p>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text:span text:style-name="nadrukcur">doing</text:span><text:span text:style-name="nadrukcur">the</text:span><text:span text:style-name="nadrukcur"> right </text:span><text:span text:style-name="nadrukcur">thing</text:span><text:span text:style-name="nadrukcur">, even </text:span><text:span text:style-name="nadrukcur">when</text:span><text:span text:style-name="nadrukcur"> no </text:span><text:span text:style-name="nadrukcur">one</text:span><text:span text:style-name="nadrukcur"> is </text:span><text:span text:style-name="nadrukcur">watching</text:span>’. </text:p>
          <text:p text:style-name="al">Politieke ambtsdrag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593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3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3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artikel 15, derde lid, van de Gemeentewet]|[1.0:c:BWBR0005416&amp;artikel=15&amp;lid=3&amp;g=2023-04-01</meta:user-defined>
    <meta:user-defined meta:name="DC.source">artikel 41c, tweede lid, van de Gemeentewet]|[1.0:c:BWBR0005416&amp;artikel=41c&amp;lid=2&amp;g=2023-04-01</meta:user-defined>
    <meta:user-defined meta:name="DC.source">artikel 69, tweede lid, van de Gemeentewet]|[1.0:c:BWBR0005416&amp;artikel=69&amp;lid=2&amp;g=2023-04-01</meta:user-defined>
    <meta:user-defined meta:name="OVERHEIDop.referentienummer">368214</meta:user-defined>
    <dc:language>nl</dc:language>
    <meta:user-defined meta:name="OVERHEIDop.locatietype/OVERHEIDop.gebiedsmarkering">Gemeente</meta:user-defined>
    <meta:user-defined meta:name="DC.title">Beleidsregel “protocol en integriteitsonderzoek ambtsdragers Barendrecht”</meta:user-defined>
    <meta:user-defined meta:name="DCTERMS.W3CDTF/DCTERMS.available">2023-09-14</meta:user-defined>
    <meta:user-defined meta:name="DCTERMS.W3CDTF/OVERHEIDop.jaargang">2023</meta:user-defined>
    <meta:user-defined meta:name="OVERHEIDop.publicationIssue">395936</meta:user-defined>
    <meta:user-defined meta:name="OVERHEIDop.betreftRegeling">CVDR700740_1</meta:user-defined>
    <meta:user-defined meta:name="xs:date/OVERHEIDop.startdatum">2023-09-15</meta:user-defined>
    <meta:user-defined meta:name="OVERHEIDop.GmbID/DC.identifier">gmb-2023-395936</meta:user-defined>
    <meta:user-defined meta:name="OVERHEIDop.versieInformatie"/>
  </office:meta>
</office:document-meta>
</file>