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eltastraat 19, 8303HB Emmeloord: het plaatsen van een dakkapel met nok verhoging (éénzijdig) op de woning</text:p>
      <text:section text:name="zakelijke-mededeling_id1-3-2" text:style-name="zakelijke-mededeling">
        <text:section text:name="zakelijke-mededeling-tekst_id1-3-2-1" text:style-name="zakelijke-mededeling-tekst">
          <text:section text:name="tekst_id1-3-2-1-1" text:style-name="tekst">
            <text:p text:style-name="common-al">Op 12 september 2023 is een Omgevingsvergunning verleend voor deze locatie. Het gaat om het plaatsen van een dakkapel met nok verhoging (éénzijdig) op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9593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3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3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07</meta:user-defined>
    <meta:user-defined meta:name="DCTERMS.abstract">Deltastraat 19, 8303HB Emmeloord: Omgevingsvergunning 12 september 2023 het plaatsen van een dakkapel met nok verhoging (éénzijdig) op de woning</meta:user-defined>
    <dc:language>nl</dc:language>
    <meta:user-defined meta:name="OVERHEIDop.locatietype/OVERHEIDop.gebiedsmarkering">Punt</meta:user-defined>
    <meta:user-defined meta:name="DC.title">Deltastraat 19, 8303HB Emmeloord: het plaatsen van een dakkapel met nok verhoging (éénzijdig) op de woning</meta:user-defined>
    <meta:user-defined meta:name="DCTERMS.W3CDTF/DCTERMS.available">2023-09-14</meta:user-defined>
    <meta:user-defined meta:name="DCTERMS.W3CDTF/OVERHEIDop.jaargang">2023</meta:user-defined>
    <meta:user-defined meta:name="OVERHEIDop.publicationIssue">395930</meta:user-defined>
    <meta:user-defined meta:name="OVERHEIDop.GmbID/DC.identifier">gmb-2023-395930</meta:user-defined>
    <meta:user-defined meta:name="OVERHEIDop.versieInformatie"/>
  </office:meta>
</office:document-meta>
</file>