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mis Presikhaaf, Kramersgildeplein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mis Presikhaaf</text:p>
            <text:p text:style-name="common-al">Datum: 18 t/m 22 oktober 2023</text:p>
            <text:p text:style-name="common-al">Locatie: Kramersgildeplein 1 (Parkeerplaats winkelcentrum Presikhaaf)</text:p>
            <text:p text:style-name="common-al">Dossiernummer: 3806272</text:p>
            <text:p text:style-name="common-al">Verzenddatum besluit: 11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mis Presikhaaf, Kramersgildeplein1</meta:user-defined>
    <meta:user-defined meta:name="DCTERMS.W3CDTF/DCTERMS.available">2023-09-14</meta:user-defined>
    <meta:user-defined meta:name="DCTERMS.W3CDTF/OVERHEIDop.jaargang">2023</meta:user-defined>
    <meta:user-defined meta:name="OVERHEIDop.publicationIssue">395922</meta:user-defined>
    <meta:user-defined meta:name="OVERHEIDop.GmbID/DC.identifier">gmb-2023-395922</meta:user-defined>
    <meta:user-defined meta:name="OVERHEIDop.versieInformatie"/>
  </office:meta>
</office:document-meta>
</file>