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84B vanaf de datum van bekendmaking tot 1 mei 2028 aan Prinse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september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84B aan de Prinsekade vanaf de datum van bekendmaking tot 1 mei 2028. Dit besluit is genomen op 4 september 2023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592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2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84B vanaf de datum van bekendmaking tot 1 mei 2028 aan Prinsekade te Maasslui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20</meta:user-defined>
    <meta:user-defined meta:name="OVERHEIDop.GmbID/DC.identifier">gmb-2023-395920</meta:user-defined>
    <meta:user-defined meta:name="OVERHEIDop.versieInformatie"/>
  </office:meta>
</office:document-meta>
</file>