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kapperszaak met bovenwoning naar bergingen en het vergroten van de bovenwoning, Schoolstraat 2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2A Moergestel</text:span>, het verbouwen van een kapperszaak met bovenwoning naar bergingen en het vergroten van de bovenwoning. Zaaknummer 142831, verzonden op 26-01-2023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5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kapperszaak met bovenwoning naar bergingen en het vergroten van de bovenwoning, Schoolstraat 2A Moergestel</meta:user-defined>
    <meta:user-defined meta:name="DCTERMS.W3CDTF/DCTERMS.available">2023-02-01</meta:user-defined>
    <meta:user-defined meta:name="DCTERMS.W3CDTF/OVERHEIDop.jaargang">2023</meta:user-defined>
    <meta:user-defined meta:name="OVERHEIDop.publicationIssue">39592</meta:user-defined>
    <meta:user-defined meta:name="OVERHEIDop.GmbID/DC.identifier">gmb-2023-39592</meta:user-defined>
    <meta:user-defined meta:name="OVERHEIDop.versieInformatie"/>
  </office:meta>
</office:document-meta>
</file>