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afzuig box en airco units Stella Marina, Kruisstraat 140 5612C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646 </text:p>
            <text:p text:style-name="common-al"> Omschrijving: plaatsen van een afzuig box en airco units Stella Marina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140 5612CM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12-09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64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5915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91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91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646</meta:user-defined>
    <meta:user-defined meta:name="DCTERMS.abstract">plaatsen van een afzuig box en airco units Stella Marina</meta:user-defined>
    <dc:language>nl</dc:language>
    <meta:user-defined meta:name="OVERHEIDop.locatietype/OVERHEIDop.gebiedsmarkering">Punt</meta:user-defined>
    <meta:user-defined meta:name="DC.title">Besluit op aanvraag omgevingsvergunning: plaatsen van een afzuig box en airco units Stella Marina, Kruisstraat 140 5612CM Eindhov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915</meta:user-defined>
    <meta:user-defined meta:name="OVERHEIDop.GmbID/DC.identifier">gmb-2023-395915</meta:user-defined>
    <meta:user-defined meta:name="OVERHEIDop.versieInformatie"/>
  </office:meta>
</office:document-meta>
</file>