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4A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4A aan de Prinsekade vanaf de datum van bekendmaking tot 1 mei 2028. Dit besluit is genomen op 4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4A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14</meta:user-defined>
    <meta:user-defined meta:name="OVERHEIDop.GmbID/DC.identifier">gmb-2023-395914</meta:user-defined>
    <meta:user-defined meta:name="OVERHEIDop.versieInformatie"/>
  </office:meta>
</office:document-meta>
</file>