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plaatsen van de bedrijfswoning, Kerkhovensestraat 1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hovensestraat 14 Oisterwijk</text:span>, het verplaatsen van de bedrijfswoning. Zaaknummer 1000962, verzonden op 26-01-2023 (Activiteit; Bouwe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59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plaatsen van de bedrijfswoning, Kerkhovensestraat 14 Oisterwijk</meta:user-defined>
    <meta:user-defined meta:name="DCTERMS.W3CDTF/DCTERMS.available">2023-02-01</meta:user-defined>
    <meta:user-defined meta:name="DCTERMS.W3CDTF/OVERHEIDop.jaargang">2023</meta:user-defined>
    <meta:user-defined meta:name="OVERHEIDop.publicationIssue">39591</meta:user-defined>
    <meta:user-defined meta:name="OVERHEIDop.GmbID/DC.identifier">gmb-2023-39591</meta:user-defined>
    <meta:user-defined meta:name="OVERHEIDop.versieInformatie"/>
  </office:meta>
</office:document-meta>
</file>