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zakelijk recht van opstal ten behoeve van Cignal Infrastructure Netherlands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een voorgenomen vestiging zakelijk recht op openbare gronden transparant moeten handelen en mededingingsruimte moeten bieden. Dit zodat iedere gegadigde kenbaar kan maken dat ook zij in aanmerking komt voor het vestigen van een zakelijk recht.</text:p>
            <text:p text:style-name="common-al">
            <text:span text:style-name="nadrukondlijn">Voorgenomen vestiging zakelijk recht van opstal</text:span>
          </text:p>
            <text:p text:style-name="common-al">De gemeente Nissewaard heeft het voornemen om overeenkomstig artikel 5:101 BW een recht van opstal te vestigen met de nodige erfdienstbaarheden ten behoeve van Cignal Infrastructure Netherlands B.V. op het perceel grond, kadastraal bekend gemeente Spijkenisse, sectie D, nummer 8509, groot circa 29 vierkante meter, plaatselijk bekend Schenkelweg ter hoogte van nummer 110 te Spijkenisse. De vestiging van het recht van opstal vindt plaats ten behoeve van de reeds aanwezige telecomapparatuur met aan- en toebehoren.</text:p>
            <text:p text:style-name="common-al">
            <text:span text:style-name="nadrukondlijn">Motivering</text:span>
          </text:p>
            <text:p text:style-name="common-al">De gemeente Nissewaard is voornemens om een zakelijk recht van opstal te vestigen c.q. te verlenen aan Cignal Infrastructure Netherlands B.V. Dit recht van opstal komt in de plaats van het in het op 1 juli 1999 gevestigde huurafhankelijk recht van opstal waarop Cignal Infrastructure Netherlands B.V. op dit moment de enige rechthebbende is. Het huurafhankelijk recht was onbepaald en gekoppeld aan een huurovereenkomst van het onderhavige perceel grond. Gelet op dit huidige recht is de gemeente Nissewaard van mening dat Cignal Infrastructure Netherlands B.V. de enige gegadigde is om het opstalrecht te verkrijgen.</text:p>
            <text:p text:style-name="common-al">
            <text:span text:style-name="nadrukondlijn">Reactie</text:span>
          </text:p>
            <text:p text:style-name="common-al">De gemeente Nissewaard zal drie weken na de datum van deze publicatie overgaan tot het sluiten van een overeenkomst tot het vestigen van een recht van opstal, tenzij zich voordien een andere partij als gegadigde meldt. Een schriftelijke reactie tegen dit voornemen kan gericht worden aan het college van Burgemeester en Wethouders van de gemeente Nissewaard, Postbus 25, 3200 AA Spijkenisse. Hierbij gaarne het zaaknummer DIG0048364 vermelden.</text:p>
            <text:p text:style-name="last-al">Voor nadere inlichtingen kunt u zich melden bij de gemeente Nissewaard, F. Rensen, Adviseur Grondzaken (<text:a xlink:href="mailto:f.rensen@nissewaard.nl" xlink:type="simple"><text:span text:style-name="nadrukondlijn">f.rensen@nisse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9590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0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0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vestiging zakelijk recht van opstal ten behoeve van Cignal Infrastructure Netherlands B.V.</meta:user-defined>
    <meta:user-defined meta:name="DCTERMS.W3CDTF/DCTERMS.available">2023-09-15</meta:user-defined>
    <meta:user-defined meta:name="DCTERMS.W3CDTF/OVERHEIDop.jaargang">2023</meta:user-defined>
    <meta:user-defined meta:name="OVERHEIDop.publicationIssue">395904</meta:user-defined>
    <meta:user-defined meta:name="OVERHEIDop.GmbID/DC.identifier">gmb-2023-395904</meta:user-defined>
    <meta:user-defined meta:name="OVERHEIDop.versieInformatie"/>
  </office:meta>
</office:document-meta>
</file>