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3 peilbuizen bij het waterwingebied nabij Waarderweg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waterwingebied nabij Waarderweg, kad. aanduiding ABG00B846,</text:span> 3 peilbuizen plaatsen (2023-028158); ingekomen op 5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590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3 peilbuizen bij het waterwingebied nabij Waarderweg in Drongel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03</meta:user-defined>
    <meta:user-defined meta:name="OVERHEIDop.GmbID/DC.identifier">gmb-2023-395903</meta:user-defined>
    <meta:user-defined meta:name="OVERHEIDop.versieInformatie"/>
  </office:meta>
</office:document-meta>
</file>