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ridge to Liberation, Rijn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ridge to Liberation</text:p>
            <text:p text:style-name="common-al">Datum: 15 september 2023</text:p>
            <text:p text:style-name="common-al">Locatie: Rijnkade </text:p>
            <text:p text:style-name="common-al">Dossiernummer: 178261</text:p>
            <text:p text:style-name="common-al">Verzenddatum besluit: 11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ridge to Liberation, Rijnkade</meta:user-defined>
    <meta:user-defined meta:name="DCTERMS.W3CDTF/DCTERMS.available">2023-09-14</meta:user-defined>
    <meta:user-defined meta:name="DCTERMS.W3CDTF/OVERHEIDop.jaargang">2023</meta:user-defined>
    <meta:user-defined meta:name="OVERHEIDop.publicationIssue">395901</meta:user-defined>
    <meta:user-defined meta:name="OVERHEIDop.GmbID/DC.identifier">gmb-2023-395901</meta:user-defined>
    <meta:user-defined meta:name="OVERHEIDop.versieInformatie"/>
  </office:meta>
</office:document-meta>
</file>