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deeltelijk verwijderen van een draagmuur aan De Croix hof 2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e Croix hof 2, 4271 AE, </text:span>een draagmuur gedeeltelijk verwijderen (2023-028280); ingekomen op 6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58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gedeeltelijk verwijderen van een draagmuur aan De Croix hof 2 in Duss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99</meta:user-defined>
    <meta:user-defined meta:name="OVERHEIDop.GmbID/DC.identifier">gmb-2023-395899</meta:user-defined>
    <meta:user-defined meta:name="OVERHEIDop.versieInformatie"/>
  </office:meta>
</office:document-meta>
</file>