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ouwen van twee gebouwen met hierin drie restaurants en een ondersteunend kantoor, het aanbrengen van reclame, Stadsbaan Leidsche Rijn (ter hoogte van Rijnvliet) te Utrecht, HZ_WABO-21-46458</text:p>
      <text:section text:name="zakelijke-mededeling_id1-3-2" text:style-name="zakelijke-mededeling">
        <text:section text:name="zakelijke-mededeling-tekst_id1-3-2-1" text:style-name="zakelijke-mededeling-tekst">
          <text:section text:name="tekst_id1-3-2-1-1" text:style-name="tekst">
            <text:p text:style-name="common-al">Stadsbaan Leidsche Rijn (ter hoogte van Rijnvliet) te Utrecht</text:p>
            <text:p text:style-name="common-al">HZ_WABO-21-46458</text:p>
            <text:p text:style-name="common-al">Toelichting: het bouwen van twee gebouwen met hierin drie restaurants en een ondersteunend kantoor, het aanbrengen van reclame</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89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9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9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omgevingsvergunning, het bouwen van twee gebouwen met hierin drie restaurants en een ondersteunend kantoor, het aanbrengen van reclame, Stadsbaan Leidsche Rijn (ter hoogte van Rijnvliet) te Utrecht, HZ_WABO-21-46458</meta:user-defined>
    <meta:user-defined meta:name="OVERHEIDop.datumEindeReactietermijn">2023-10-26</meta:user-defined>
    <meta:user-defined meta:name="OVERHEIDop.TilID/OVERHEIDop.terinzageleggingOP">til-2023-14466</meta:user-defined>
    <meta:user-defined meta:name="DCTERMS.W3CDTF/DCTERMS.available">2023-09-14</meta:user-defined>
    <meta:user-defined meta:name="DCTERMS.W3CDTF/OVERHEIDop.jaargang">2023</meta:user-defined>
    <meta:user-defined meta:name="OVERHEIDop.externeBijlage">aanvraag Publiceerbaar-A|exb-2023-43749</meta:user-defined>
    <meta:user-defined meta:name="OVERHEIDop.publicationIssue">395892</meta:user-defined>
    <meta:user-defined meta:name="OVERHEIDop.GmbID/DC.identifier">gmb-2023-395892</meta:user-defined>
    <meta:user-defined meta:name="OVERHEIDop.versieInformatie"/>
  </office:meta>
</office:document-meta>
</file>