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81 vanaf de datum van bekendmaking tot 1 mei 2028 aan Prinse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september 2023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gunning voor het innemen van een ligplaats onder ligplaatsnummer 81 aan de Prinsekade vanaf de datum van bekendmaking tot 1 mei 2028. Dit besluit is genomen op 1 september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588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88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88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81 vanaf de datum van bekendmaking tot 1 mei 2028 aan Prinsekade te Maassluis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888</meta:user-defined>
    <meta:user-defined meta:name="OVERHEIDop.GmbID/DC.identifier">gmb-2023-395888</meta:user-defined>
    <meta:user-defined meta:name="OVERHEIDop.versieInformatie"/>
  </office:meta>
</office:document-meta>
</file>