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[Toestemming voor het innemen van een ligplaats onder ligplaatsnummer 79 vanaf de datum van bekendmaking tot 1 mei 2028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september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79 aan de Prinsekade vanaf de datum van bekendmaking tot 1 mei 2028. Dit besluit is genomen op 1 sept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588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8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8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[Toestemming voor het innemen van een ligplaats onder ligplaatsnummer 79 vanaf de datum van bekendmaking tot 1 mei 2028 aan Prinsekade te Maasslui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883</meta:user-defined>
    <meta:user-defined meta:name="OVERHEIDop.GmbID/DC.identifier">gmb-2023-395883</meta:user-defined>
    <meta:user-defined meta:name="OVERHEIDop.versieInformatie"/>
  </office:meta>
</office:document-meta>
</file>