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tijdelijke sporthal voor een periode van 10 jaar naast de sportkantine/kleedkamergebouw Loevenhoutsedijk 6,  Loevenhoutsedijk 6 naast sportkantine/kleedkamergebouw te Utrecht,  HZ_WABO-23-23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oevenhoutsedijk 6 naast sportkantine/kleedkamergebouw te Utrecht</text:p>
            <text:p text:style-name="common-al">HZ_WABO-23-23492</text:p>
            <text:p text:style-name="common-al">Toelichting: het bouwen van een tijdelijke sporthal voor een periode van 10 jaar naast de sportkantine/kleedkamergebouw Loevenhoutsedijk 6</text:p>
            <text:p text:style-name="common-al">Datum besluit: 5 september 2023</text:p>
            <text:p text:style-name="common-al">Startdatum bezwaartermijn: 12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588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8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8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tijdelijke sporthal voor een periode van 10 jaar naast de sportkantine/kleedkamergebouw Loevenhoutsedijk 6,  Loevenhoutsedijk 6 naast sportkantine/kleedkamergebouw te Utrecht,  HZ_WABO-23-23492</meta:user-defined>
    <meta:user-defined meta:name="DCTERMS.W3CDTF/DCTERMS.available">2023-09-14</meta:user-defined>
    <meta:user-defined meta:name="DCTERMS.W3CDTF/OVERHEIDop.jaargang">2023</meta:user-defined>
    <meta:user-defined meta:name="OVERHEIDop.externeBijlage">Aanvraagdocument  publiceerbaar -A|exb-2023-43747</meta:user-defined>
    <meta:user-defined meta:name="OVERHEIDop.externeBijlage">Besluit omgevingsvergunning publiceerbaar|exb-2023-43748</meta:user-defined>
    <meta:user-defined meta:name="OVERHEIDop.publicationIssue">395882</meta:user-defined>
    <meta:user-defined meta:name="OVERHEIDop.GmbID/DC.identifier">gmb-2023-395882</meta:user-defined>
    <meta:user-defined meta:name="OVERHEIDop.versieInformatie"/>
  </office:meta>
</office:document-meta>
</file>