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, Scheidingstraat 40 5615K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446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40 5615KN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2-09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86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4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: plaatsen van een dakkapel, Scheidingstraat 40 5615KN Eindhoven Gemeente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69</meta:user-defined>
    <meta:user-defined meta:name="OVERHEIDop.GmbID/DC.identifier">gmb-2023-395869</meta:user-defined>
    <meta:user-defined meta:name="OVERHEIDop.versieInformatie"/>
  </office:meta>
</office:document-meta>
</file>