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monaweg nabij nummer 13 en 17, 9919H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3 een besluit genomen op de aanvraag met zaaknummer Z2023-00001121 voor het kappen van 2 bomen (i.v.m. sloop/nieuwbouw) op de locatie Pomonaweg nabij nummer 13 en 17, 9919HS Loppers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8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21</meta:user-defined>
    <meta:user-defined meta:name="DCTERMS.abstract">12 september 2023 geweigerd voor het kappen van 2 bomen (i.v.m. sloop/nieuwbouw) op de locatie Pomonaweg nabij nummer 13 en 17, 9919HS Loppersum.</meta:user-defined>
    <dc:language>nl</dc:language>
    <meta:user-defined meta:name="OVERHEIDop.locatietype/OVERHEIDop.gebiedsmarkering">Punt</meta:user-defined>
    <meta:user-defined meta:name="DC.title">Kennisgeving besluit op aanvraag omgevingsvergunning Pomonaweg nabij nummer 13 en 17, 9919HS Loppers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861</meta:user-defined>
    <meta:user-defined meta:name="OVERHEIDop.GmbID/DC.identifier">gmb-2023-395861</meta:user-defined>
    <meta:user-defined meta:name="OVERHEIDop.versieInformatie"/>
  </office:meta>
</office:document-meta>
</file>