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2 lichtmasten, Breedijk 3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ijk 3, Ryptsjerk</text:p>
            <text:p text:style-name="common-al">Olo: 8052115</text:p>
            <text:p text:style-name="common-al">het plaatsen van 2 lichtmasten</text:p>
            <text:p text:style-name="common-al">Datum ontvangst: 12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58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2 lichtmasten, Breedijk 3, Ryptsjerk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860</meta:user-defined>
    <meta:user-defined meta:name="OVERHEIDop.GmbID/DC.identifier">gmb-2023-395860</meta:user-defined>
    <meta:user-defined meta:name="OVERHEIDop.versieInformatie"/>
  </office:meta>
</office:document-meta>
</file>