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oorderweg 85 7686CH Geerdijk, organiseren van een verlichte truckrit op 16-12-2023, ontvangen op 09-09-2023, zaaknummer TR-Z2023-00150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ertrekpunt vanaf Noorderweg 85 7686 CH Geerdijk</text:p>
            <text:p text:style-name="common-al">
            <text:span text:style-name="nadrukvet">Wat:</text:span> organiseren van een verlichte truckrit op 16-12-2023</text:p>
            <text:p text:style-name="common-al">
            <text:span text:style-name="nadrukvet">Wanneer:</text:span> op 16-12-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585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5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5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506</meta:user-defined>
    <meta:user-defined meta:name="DCTERMS.abstract">organiseren van een verlichte truckrit op 16-12-2023</meta:user-defined>
    <dc:language>nl</dc:language>
    <meta:user-defined meta:name="OVERHEIDop.locatietype/OVERHEIDop.gebiedsmarkering">Punt</meta:user-defined>
    <meta:user-defined meta:name="DC.title">Gemeente Twenterand - Ingekomen aanvraag Noorderweg 85 7686CH Geerdijk, organiseren van een verlichte truckrit op 16-12-2023, ontvangen op 09-09-2023, zaaknummer TR-Z2023-001506</meta:user-defined>
    <meta:user-defined meta:name="DCTERMS.W3CDTF/DCTERMS.available">2023-09-20</meta:user-defined>
    <meta:user-defined meta:name="DCTERMS.W3CDTF/OVERHEIDop.jaargang">2023</meta:user-defined>
    <meta:user-defined meta:name="OVERHEIDop.publicationIssue">395858</meta:user-defined>
    <meta:user-defined meta:name="OVERHEIDop.GmbID/DC.identifier">gmb-2023-395858</meta:user-defined>
    <meta:user-defined meta:name="OVERHEIDop.versieInformatie"/>
  </office:meta>
</office:document-meta>
</file>