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bullet text:bullet-char="•" text:level="1">
        <style:list-level-properties text:min-label-width="10mm"/>
      </text:list-level-style-bullet>
    </text:list-style>
    <text:list-style style:name="id1-3-2-4-2-2-3-1">
      <text:list-level-style-bullet text:bullet-char="•" text:level="1">
        <style:list-level-properties text:min-label-width="10mm"/>
      </text:list-level-style-bullet>
    </text:list-style>
    <text:list-style style:name="id1-3-2-4-2-2-3-2">
      <text:list-level-style-bullet text:bullet-char="•" text:level="1">
        <style:list-level-properties text:min-label-width="10mm"/>
      </text:list-level-style-bullet>
    </text:list-style>
    <text:list-style style:name="id1-3-2-4-2-2-3-3">
      <text:list-level-style-bullet text:bullet-char="•" text:level="1">
        <style:list-level-properties text:min-label-width="10mm"/>
      </text:list-level-style-bullet>
    </text:list-style>
    <text:list-style style:name="id1-3-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3">
      <text:list-level-style-bullet text:bullet-char="•" text:level="1">
        <style:list-level-properties text:min-label-width="10mm"/>
      </text:list-level-style-bullet>
    </text:list-style>
    <text:list-style style:name="id1-3-2-4-2-3-3-1">
      <text:list-level-style-bullet text:bullet-char="•" text:level="1">
        <style:list-level-properties text:min-label-width="10mm"/>
      </text:list-level-style-bullet>
    </text:list-style>
    <text:list-style style:name="id1-3-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3">
      <text:list-level-style-bullet text:bullet-char="•" text:level="1">
        <style:list-level-properties text:min-label-width="10mm"/>
      </text:list-level-style-bullet>
    </text:list-style>
    <text:list-style style:name="id1-3-2-4-2-4-3-1">
      <text:list-level-style-bullet text:bullet-char="•" text:level="1">
        <style:list-level-properties text:min-label-width="10mm"/>
      </text:list-level-style-bullet>
    </text:list-style>
    <text:list-style style:name="id1-3-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3">
      <text:list-level-style-bullet text:bullet-char="•" text:level="1">
        <style:list-level-properties text:min-label-width="10mm"/>
      </text:list-level-style-bullet>
    </text:list-style>
    <text:list-style style:name="id1-3-2-4-2-5-3-1">
      <text:list-level-style-bullet text:bullet-char="•" text:level="1">
        <style:list-level-properties text:min-label-width="10mm"/>
      </text:list-level-style-bullet>
    </text:list-style>
    <text:list-style style:name="id1-3-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3">
      <text:list-level-style-bullet text:bullet-char="•" text:level="1">
        <style:list-level-properties text:min-label-width="10mm"/>
      </text:list-level-style-bullet>
    </text:list-style>
    <text:list-style style:name="id1-3-2-4-2-6-3-1">
      <text:list-level-style-bullet text:bullet-char="•" text:level="1">
        <style:list-level-properties text:min-label-width="10mm"/>
      </text:list-level-style-bullet>
    </text:list-style>
    <text:list-style style:name="id1-3-2-4-2-6-3-2">
      <text:list-level-style-bullet text:bullet-char="•" text:level="1">
        <style:list-level-properties text:min-label-width="10mm"/>
      </text:list-level-style-bullet>
    </text:list-style>
    <text:list-style style:name="id1-3-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7-3">
      <text:list-level-style-bullet text:bullet-char="•" text:level="1">
        <style:list-level-properties text:min-label-width="10mm"/>
      </text:list-level-style-bullet>
    </text:list-style>
    <text:list-style style:name="id1-3-2-4-2-7-3-1">
      <text:list-level-style-bullet text:bullet-char="•" text:level="1">
        <style:list-level-properties text:min-label-width="10mm"/>
      </text:list-level-style-bullet>
    </text:list-style>
    <text:list-style style:name="id1-3-2-4-2-7-3-2">
      <text:list-level-style-bullet text:bullet-char="•" text:level="1">
        <style:list-level-properties text:min-label-width="10mm"/>
      </text:list-level-style-bullet>
    </text:list-style>
    <text:list-style style:name="id1-3-2-4-2-7-3-3">
      <text:list-level-style-bullet text:bullet-char="•" text:level="1">
        <style:list-level-properties text:min-label-width="10mm"/>
      </text:list-level-style-bullet>
    </text:list-style>
    <text:list-style style:name="id1-3-2-4-2-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7-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7-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7-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7-3-4">
      <text:list-level-style-bullet text:bullet-char="•" text:level="1">
        <style:list-level-properties text:min-label-width="10mm"/>
      </text:list-level-style-bullet>
    </text:list-style>
    <text:list-style style:name="id1-3-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8-3">
      <text:list-level-style-bullet text:bullet-char="•" text:level="1">
        <style:list-level-properties text:min-label-width="10mm"/>
      </text:list-level-style-bullet>
    </text:list-style>
    <text:list-style style:name="id1-3-2-4-2-8-3-1">
      <text:list-level-style-bullet text:bullet-char="•" text:level="1">
        <style:list-level-properties text:min-label-width="10mm"/>
      </text:list-level-style-bullet>
    </text:list-style>
    <text:list-style style:name="id1-3-2-4-2-8-3-2">
      <text:list-level-style-bullet text:bullet-char="•" text:level="1">
        <style:list-level-properties text:min-label-width="10mm"/>
      </text:list-level-style-bullet>
    </text:list-style>
    <text:list-style style:name="id1-3-2-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9-3">
      <text:list-level-style-bullet text:bullet-char="•" text:level="1">
        <style:list-level-properties text:min-label-width="10mm"/>
      </text:list-level-style-bullet>
    </text:list-style>
    <text:list-style style:name="id1-3-2-4-2-9-3-1">
      <text:list-level-style-bullet text:bullet-char="•" text:level="1">
        <style:list-level-properties text:min-label-width="10mm"/>
      </text:list-level-style-bullet>
    </text:list-style>
    <text:list-style style:name="id1-3-2-4-2-9-3-2">
      <text:list-level-style-bullet text:bullet-char="•" text:level="1">
        <style:list-level-properties text:min-label-width="10mm"/>
      </text:list-level-style-bullet>
    </text:list-style>
    <text:list-style style:name="id1-3-2-4-2-9-3-3">
      <text:list-level-style-bullet text:bullet-char="•" text:level="1">
        <style:list-level-properties text:min-label-width="10mm"/>
      </text:list-level-style-bullet>
    </text:list-style>
    <text:list-style style:name="id1-3-2-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10-3">
      <text:list-level-style-bullet text:bullet-char="•" text:level="1">
        <style:list-level-properties text:min-label-width="10mm"/>
      </text:list-level-style-bullet>
    </text:list-style>
    <text:list-style style:name="id1-3-2-4-2-10-3-1">
      <text:list-level-style-bullet text:bullet-char="•" text:level="1">
        <style:list-level-properties text:min-label-width="10mm"/>
      </text:list-level-style-bullet>
    </text:list-style>
  </office:automatic-styles>
  <office:body>
    <office:text>
      <text:p text:style-name="new_page_staatscourant"/>
      <text:p text:style-name="single-kop-titel">Nadere regel subsidie  energievouchers verduurzamingsmaatregelen voor  MKB-ondernemingen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
            <text:p text:style-name="al">overwegende dat:</text:p>
            <text:list text:style-name="id1-3-2-1-1-4">
              <text:list-item text:style-override="id1-3-2-1-1-4-1">
                <text:number>•</text:number>
                <text:p text:style-name="al">de energiekosten voor ondernemers de afgelopen maanden sterk zijn gestegen en dit voor ondernemers tot grote lastenverhoging leidt;</text:p>
              </text:list-item>
              <text:list-item text:style-override="id1-3-2-1-1-4-2">
                <text:number>•</text:number>
                <text:p text:style-name="al">ondernemers meer ondersteund kunnen worden op het gebied van structurele verduurzaming;</text:p>
              </text:list-item>
              <text:list-item text:style-override="id1-3-2-1-1-4-3">
                <text:number>•</text:number>
                <text:p text:style-name="al">de doorlooptijd van deze nadere regel kort is, waardoor de energievoucher wordt vastgesteld en uitbetaald na uitvoering van de maatregel door de MKB-onderneming;</text:p>
              </text:list-item>
            </text:list>
            <text:p text:style-name="al">Besluiten vast te stellen de volgende Nadere regel subsidie energievouchers verduurzamingsmaatregelen voor MKB-ondernemingen gemeente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 </text:p>
            <text:list text:style-name="id1-3-2-2-1-3">
              <text:list-item text:style-override="id1-3-2-2-1-3-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EU 2014, L 187);</text:p>
              </text:list-item>
              <text:list-item text:style-override="id1-3-2-2-1-3-2">
                <text:number>b.</text:number>
                <text:p text:style-name="al">bedrijfsprocessen: (technische) processen die door de onderneming uitgevoerd worden en een bepaald product of dienst ten gevolge hebben (bijvoorbeeld koken), niet zijnde het transport;</text:p>
              </text:list-item>
              <text:list-item text:style-override="id1-3-2-2-1-3-3">
                <text:number>c.</text:number>
                <text:p text:style-name="al">bedrijfsvastgoed: onroerend goed binnen de gemeente Utrecht dat in de geldende ruimtelijke plannen een bedrijfsbestemming heeft;</text:p>
              </text:list-item>
              <text:list-item text:style-override="id1-3-2-2-1-3-4">
                <text:number>d.</text:number>
                <text:p text:style-name="al">de-minimisverordening: Verordening (EU) nr. 1407/2013 van de Commissie van 18 december 2013 betreffende de toepassing van de artikelen 107 en 108 van het Verdrag betreffende de werking van de Europese Unie op de-minimissteun;</text:p>
              </text:list-item>
              <text:list-item text:style-override="id1-3-2-2-1-3-5">
                <text:number>e.</text:number>
                <text:p text:style-name="al">MKB-onderneming: micro, kleine en middelgrote onderneming zoals bedoeld in artikel 2, onder 2, van de algemene groepsvrijstellingsverordening en die aan de in bijlage I van de algemene groepsvrijstellingsverordening vastgestelde criteria voor een micro, kleine en middelgrote onderneming voldoet;</text:p>
              </text:list-item>
              <text:list-item text:style-override="id1-3-2-2-1-3-6">
                <text:number>f.</text:number>
                <text:p text:style-name="al">verduurzamen: maatregelen treffen om de CO2-uitstoot van de onderneming te verminderen. De maatregelen dragen eraan bij dat een onderneming energie bespaart en/of overstapt naar aardgasvrije alternatieven. Deze maatregelen hebben betrekking op zowel het vastgoed als de bedrijfsprocessen;</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 heeft als doel dat MKB-ondernemingen in de gemeente Utrecht investeren in structurele energiebesparende maatregelen, waarmee zij minder kwetsbaar worden voor hoge energieprijzen en waarmee wordt bijgedragen aan de energiebesparingsopgave en reductie van CO2 uitstoot.</text:p>
          </text:section>
          <text:section text:name="artikel_id1-3-2-2-3" text:style-name="artikel">
            <text:p text:style-name="artikel_kop_titel"><text:span text:style-name="artikel_kop_label">Artikel</text:span> <text:span text:style-name="artikel_kop_nr">3</text:span> Eisen aan de subsidieaanvrager </text:p>
            <text:p text:style-name="al">De subsidie kan worden aangevraagd door een natuurlijke of rechtspersoon met volledige rechtsbevoegdheid die: </text:p>
            <text:list text:style-name="id1-3-2-2-3-3">
              <text:list-item text:style-override="id1-3-2-2-3-3-1">
                <text:number>a.</text:number>
                <text:p text:style-name="al"> een MKB-onderneming heeft, en;</text:p>
              </text:list-item>
              <text:list-item text:style-override="id1-3-2-2-3-3-2">
                <text:number>b.</text:number>
                <text:p text:style-name="al">Voor deze MKB-onderneming bedrijfsvastgoed huurt of in eigendom of in erfpacht heeft, in de gemeente Utrecht.</text:p>
              </text:list-item>
            </text:list>
          </text:section>
          <text:section text:name="artikel_id1-3-2-2-4" text:style-name="artikel">
            <text:p text:style-name="artikel_kop_titel"><text:span text:style-name="artikel_kop_label">Artikel</text:span> <text:span text:style-name="artikel_kop_nr">4</text:span> Vaststelling subsidieplafond</text:p>
            <text:p text:style-name="al">Het subsidieplafond voor deze regeling wordt vastgesteld op € 525.000,-.</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1">
                <text:number>1.</text:number>
                <text:p text:style-name="al">Een energievoucher moet ingezet worden voor een verduurzamingsmaatregel die staat vermeld in bijlage 1. </text:p>
              </text:list-item>
              <text:list-item text:style-override="id1-3-2-2-5-2-2">
                <text:number>2.</text:number>
                <text:p text:style-name="al">De energievouchers moeten worden toegepast in of bij bestaand bedrijfsvastgoed.</text:p>
              </text:list-item>
              <text:list-item text:style-override="id1-3-2-2-5-2-3">
                <text:number>3.</text:number>
                <text:p text:style-name="al">Een MKB-onderneming kan voor maximaal drie bedrijfsvastgoedpanden gelegen in de gemeente Utrecht een subsidieaanvraag voor de energievouchers doen. Per pand mogen maximaal drie energievouchers aangevraagd worden. </text:p>
              </text:list-item>
            </text:list>
          </text:section>
          <text:section text:name="artikel_id1-3-2-2-6" text:style-name="artikel">
            <text:p text:style-name="artikel_kop_titel"><text:span text:style-name="artikel_kop_label">Artikel</text:span> <text:span text:style-name="artikel_kop_nr">6</text:span> Eisen aan de subsidieaanvraag</text:p>
            <text:p text:style-name="al">Voor de subsidieaanvraag gelden de volgende eisen:</text:p>
            <text:list text:style-name="id1-3-2-2-6-3">
              <text:list-item text:style-override="id1-3-2-2-6-3-1">
                <text:number>1.</text:number>
                <text:p text:style-name="al">de subsidieaanvraag wordt ingediend met behulp van e-herkenning via <text:a xlink:href="file:///C:/Users/verha013/AppData/Local/Microsoft/Windows/INetCache/Content.Outlook/RM7HJ40P/www.utrecht.nl/subsidie" xlink:type="simple">www.utrecht.nl/subsidie</text:a>.</text:p>
              </text:list-item>
              <text:list-item text:style-override="id1-3-2-2-6-3-2">
                <text:number>2.</text:number>
                <text:p text:style-name="al">de aanvraag gaat vergezeld van: </text:p>
                <text:list text:style-name="id1-3-2-2-6-3-2-3">
                  <text:list-item text:style-override="id1-3-2-2-6-3-2-3-1">
                    <text:number>a.</text:number>
                    <text:p text:style-name="al">een kopie van de inschrijving bij de Kamer van Koophandel, waaruit blijkt dat het bedrijfsvastgoed gelegen is binnen de gemeente Utrecht;</text:p>
                  </text:list-item>
                  <text:list-item text:style-override="id1-3-2-2-6-3-2-3-2">
                    <text:number>b.</text:number>
                    <text:p text:style-name="al">een ingevuld Adressenformulier waarop het adres is ingevuld van het pand of van de panden waarvoor de voucher of vouchers worden ingezet, vindbaar op www.utrecht.nl/subsidie;</text:p>
                  </text:list-item>
                  <text:list-item text:style-override="id1-3-2-2-6-3-2-3-3">
                    <text:number>c.</text:number>
                    <text:p text:style-name="al">een gecombineerde MKB-verklaring en de-minimisverklaring, waaruit blijkt dat de onderneming een kleine of micro onderneming is en vindbaar op  <text:a xlink:href="http://www.utrecht.nl/subsidie" xlink:type="simple">www.utrecht.nl/subsidie</text:a>. </text:p>
                  </text:list-item>
                  <text:list-item text:style-override="id1-3-2-2-6-3-2-3-4">
                    <text:number>d.</text:number>
                    <text:p text:style-name="al">de factuur en het bijbehorende betalingsbewijs van niet meer dan 3 maanden oud van de uitgevoerde verduurzamingsmaatregel;</text:p>
                  </text:list-item>
                  <text:list-item text:style-override="id1-3-2-2-6-3-2-3-5">
                    <text:number>e.</text:number>
                    <text:p text:style-name="al">bewijs van uitvoering, door middel van een foto waaruit blijkt dat de maatregel is uitgevoerd, met uitzondering van de energiescan.</text:p>
                  </text:list-item>
                </text:list>
              </text:list-item>
              <text:list-item text:style-override="id1-3-2-2-6-3-3">
                <text:number>3.</text:number>
                <text:p text:style-name="al">De subsidieaanvrager heeft geen recht op subsidie als er al eerder subsidie is verstrekt voor de betreffende maatregel voor hetzelfde bedrijfsvastgoedpand.</text:p>
              </text:list-item>
            </text:list>
          </text:section>
          <text:section text:name="artikel_id1-3-2-2-7" text:style-name="artikel">
            <text:p text:style-name="artikel_kop_titel"><text:span text:style-name="artikel_kop_label">Artikel</text:span> <text:span text:style-name="artikel_kop_nr">7</text:span> Indieningstermijn subsidieaanvraag</text:p>
            <text:p text:style-name="al">De aanvragen kunnen vanaf 24 april 2023 tot en met 12 november 2023 worden ingediend bij burgemeester en wethouders van de gemeente Utrecht. </text:p>
          </text:section>
          <text:section text:name="artikel_id1-3-2-2-8" text:style-name="artikel">
            <text:p text:style-name="artikel_kop_titel"><text:span text:style-name="artikel_kop_label">Artikel</text:span> <text:span text:style-name="artikel_kop_nr">8</text:span> Maximaal subsidiebedrag per aanvraag/aanvrager</text:p>
            <text:list text:style-name="id1-3-2-2-8-2">
              <text:list-item text:style-override="id1-3-2-2-8-2">
                <text:number>1.</text:number>
                <text:p text:style-name="al">Een voucher heeft een waarde van minimaal € 1.000,- en maximaal € 1.500,-. </text:p>
              </text:list-item>
              <text:list-item text:style-override="id1-3-2-2-8-3">
                <text:number>2.</text:number>
                <text:p text:style-name="al">Per verduurzamingsmaatregel zoals bedoeld in artikel 5, kan maximaal één voucher worden aangevraagd. </text:p>
              </text:list-item>
            </text:list>
          </text:section>
          <text:section text:name="artikel_id1-3-2-2-9" text:style-name="artikel">
            <text:p text:style-name="artikel_kop_titel"><text:span text:style-name="artikel_kop_label">Artikel</text:span> <text:span text:style-name="artikel_kop_nr">9</text:span> Beoordeling subsidieaanvraag</text:p>
            <text:p text:style-name="al">De aanvragen worden in behandeling genomen op volgorde van binnenkomst van de volledige aanvraag. </text:p>
          </text:section>
          <text:section text:name="artikel_id1-3-2-2-10" text:style-name="artikel">
            <text:p text:style-name="artikel_kop_titel"><text:span text:style-name="artikel_kop_label">Artikel</text:span> <text:span text:style-name="artikel_kop_nr">10</text:span> Besluitvorming</text:p>
            <text:p text:style-name="al">Bij de besluitvorming geldt de volgende procedure:</text:p>
            <text:list text:style-name="id1-3-2-2-10-3">
              <text:list-item text:style-override="id1-3-2-2-10-3-1">
                <text:number>a.</text:number>
                <text:p text:style-name="al">zo snel mogelijk maar uiterlijk binnen 13 weken besluiten burgemeester en wethouders van de gemeente Utrecht over de aanvraag. </text:p>
              </text:list-item>
              <text:list-item text:style-override="id1-3-2-2-10-3-2">
                <text:number>b.</text:number>
                <text:p text:style-name="al">burgemeester en wethouders van de gemeente Utrecht stellen de subsidie zonder voorgaande verlening direct vast. </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 Nadere regel subsidie energievouchers verduurzamingsmaatregelen voor kleine en micro ondernemingen in de gemeente Utrecht, zoals vastgesteld op 28 maart 2023, wordt ingetrokken.</text:p>
              </text:list-item>
              <text:list-item text:style-override="id1-3-2-2-11-3">
                <text:number>2.</text:number>
                <text:p text:style-name="al">De Nadere regel subsidie energievouchers verduurzamingsmaatregelen voor kleine en micro ondernemingen in de gemeente Utrecht, zoals vastgesteld op 28 maart 2023, blijft van toepassing op subsidies die op grond van die subsidieregeling zijn vastgesteld.</text:p>
              </text:list-item>
              <text:list-item text:style-override="id1-3-2-2-11-4">
                <text:number>3.</text:number>
                <text:p text:style-name="al">Deze nadere regel geldt van 18 september 2023 tot en met 31 maart 2024.</text:p>
              </text:list-item>
              <text:list-item text:style-override="id1-3-2-2-11-5">
                <text:number>4.</text:number>
                <text:p text:style-name="al">Deze nadere regel wordt aangehaald als Nadere regel subsidie energievouchers verduurzamingsmaatregelen voor MKB-ondernemingen gemeente Utrecht.</text:p>
              </text:list-item>
            </text:list>
          </text:section>
        </text:section>
        <text:section text:name="regeling-sluiting_id1-3-2-3" text:style-name="regeling-sluiting">
          <text:section text:name="ondertekening_id1-3-2-3-1">
            <text:p><text:span text:style-name="functie">Aldus vastgesteld door burgemeester en wethouders van de gemeente Utrecht, in de vergadering van 12 september 2023.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text:span></text:p>
            <text:p><text:span text:style-name="functie"/></text:p>
          </text:section>
        </text:section>
        <text:section text:name="bijlage_id1-3-2-4" text:style-name="bijlage">
          <text:p text:style-name="bijlage_top"/>
          <text:p text:style-name="hoofdstuk_kop"><text:span text:style-name="label">Bijlage</text:span> <text:span text:style-name="nr">1</text:span> Gelimiteerde maatregelenlijst energievouchers</text:p>
          <text:list text:style-name="id1-3-2-4-2">
            <text:list-item text:style-override="id1-3-2-4-2-1">
              <text:number>a.</text:number>
              <text:p text:style-name="al">Energiescan;</text:p>
              <text:list text:style-name="id1-3-2-4-2-1-3">
                <text:list-item text:style-override="id1-3-2-4-2-1-3-1">
                  <text:number>•</text:number>
                  <text:p text:style-name="al">Een onafhankelijk energieadviseur maakt een energiescan in het bedrijfspand, zodat de MKB-ondernemer weet welke maatregelen het meest lonen om te nemen.</text:p>
                </text:list-item>
              </text:list>
            </text:list-item>
            <text:list-item text:style-override="id1-3-2-4-2-2">
              <text:number>b.</text:number>
              <text:p text:style-name="al">Duurzame terrasverwarming voor horeca;</text:p>
              <text:list text:style-name="id1-3-2-4-2-2-3">
                <text:list-item text:style-override="id1-3-2-4-2-2-3-1">
                  <text:number>•</text:number>
                  <text:p text:style-name="al">Het gaat om een alternatief voor gasgestookte heaters;</text:p>
                </text:list-item>
                <text:list-item text:style-override="id1-3-2-4-2-2-3-2">
                  <text:number>•</text:number>
                  <text:p text:style-name="al">Het heeft als doel om energieverspilling tegen te gaan, dus het voorkomen van verwarming van de buitenlucht, maar verwarming van de mensen op het terras;</text:p>
                </text:list-item>
                <text:list-item text:style-override="id1-3-2-4-2-2-3-3">
                  <text:number>•</text:number>
                  <text:p text:style-name="al">Een duurzaam alternatief zijn bijvoorbeeld elektrische kussens of (elektrische) dekens.</text:p>
                </text:list-item>
              </text:list>
            </text:list-item>
            <text:list-item text:style-override="id1-3-2-4-2-3">
              <text:number>c.</text:number>
              <text:p text:style-name="al">Glasisolatiemaatregelen (glas, gevel, dak);</text:p>
              <text:list text:style-name="id1-3-2-4-2-3-3">
                <text:list-item text:style-override="id1-3-2-4-2-3-3-1">
                  <text:number>•</text:number>
                  <text:p text:style-name="al">Vervangen enkel glas of dubbel glas (ouder dan 20 jaar) door ten minste HR ++ glas met een U-waarde &lt; 1,1 W/m2.K </text:p>
                </text:list-item>
              </text:list>
            </text:list-item>
            <text:list-item text:style-override="id1-3-2-4-2-4">
              <text:number>d.</text:number>
              <text:p text:style-name="al">Vloerisolatie:</text:p>
              <text:list text:style-name="id1-3-2-4-2-4-3">
                <text:list-item text:style-override="id1-3-2-4-2-4-3-1">
                  <text:number>•</text:number>
                  <text:p text:style-name="al">Vloerisolatie met een minimale isolatiewaarde (Rd-waarde) van 3,5 [m2 K/w];</text:p>
                </text:list-item>
              </text:list>
            </text:list-item>
            <text:list-item text:style-override="id1-3-2-4-2-5">
              <text:number>e.</text:number>
              <text:p text:style-name="al">Dakisolatie:</text:p>
              <text:list text:style-name="id1-3-2-4-2-5-3">
                <text:list-item text:style-override="id1-3-2-4-2-5-3-1">
                  <text:number>•</text:number>
                  <text:p text:style-name="al">dakisolatie met een minimale isolatiewaarde (Rd-waarde) van 3,5 [m2 K/w];</text:p>
                </text:list-item>
              </text:list>
            </text:list-item>
            <text:list-item text:style-override="id1-3-2-4-2-6">
              <text:number>f.</text:number>
              <text:p text:style-name="al">Gevelisolatie:</text:p>
              <text:list text:style-name="id1-3-2-4-2-6-3">
                <text:list-item text:style-override="id1-3-2-4-2-6-3-1">
                  <text:number>•</text:number>
                  <text:p text:style-name="al">Spouwmuurisolatie met een minimale isolatiewaarde (Rd-waarde van 1,1 [m2 K/w].</text:p>
                </text:list-item>
                <text:list-item text:style-override="id1-3-2-4-2-6-3-2">
                  <text:number>•</text:number>
                  <text:p text:style-name="al">Gevelisolatie (zoals voorzetwanden aan de binnenkant) met een minimale isolatiewaarde (Rd-waarde) van 3,5 [m2 K/w].</text:p>
                </text:list-item>
              </text:list>
            </text:list-item>
            <text:list-item text:style-override="id1-3-2-4-2-7">
              <text:number>g.</text:number>
              <text:p text:style-name="al">(hybride) warmtepomp;</text:p>
              <text:list text:style-name="id1-3-2-4-2-7-3">
                <text:list-item text:style-override="id1-3-2-4-2-7-3-1">
                  <text:number>•</text:number>
                  <text:p text:style-name="al">Voor vervanging van gasgestookte verwarming. </text:p>
                </text:list-item>
                <text:list-item text:style-override="id1-3-2-4-2-7-3-2">
                  <text:number>•</text:number>
                  <text:p text:style-name="al">Warmtepomp mag aangeschaft worden bij elke installateur.</text:p>
                </text:list-item>
                <text:list-item text:style-override="id1-3-2-4-2-7-3-3">
                  <text:number>•</text:number>
                  <text:p text:style-name="al">Een warmtepompen waarvoor de voucher kan worden ingezet: </text:p>
                  <text:list text:style-name="id1-3-2-4-2-7-3-3-3">
                    <text:list-item text:style-override="id1-3-2-4-2-7-3-3-3-1">
                      <text:number>i.</text:number>
                      <text:p text:style-name="al">is uitgerust met een lucht-waterwarmtepomp, een grond-waterwarmtepomp of een water-waterwarmtepomp</text:p>
                    </text:list-item>
                    <text:list-item text:style-override="id1-3-2-4-2-7-3-3-3-2">
                      <text:number>ii.</text:number>
                      <text:p text:style-name="al">heeft een thermisch vermogen van ten hoogste 400kW bij bivalente temperatuur in geval van een lucht-waterwarmtepomp dan wel bij een referentieontwerptemperatuur in geval van een grond-waterwarmtepomp of een water-waterwarmtepomp; </text:p>
                    </text:list-item>
                    <text:list-item text:style-override="id1-3-2-4-2-7-3-3-3-3">
                      <text:number>iii.</text:number>
                      <text:p text:style-name="al">is voorzien van een etiket, een productkaart en de bijbehorende technische documentatie, indien sprake is van een installatie met een thermisch vermogen onder 70kW;</text:p>
                    </text:list-item>
                    <text:list-item text:style-override="id1-3-2-4-2-7-3-3-3-4">
                      <text:number>iv.</text:number>
                      <text:p text:style-name="al">is voorzien van technische documentatie, indien sprake is van een installatie met een thermisch vermogen van 70kW tot ten hoogste 400kW; en</text:p>
                    </text:list-item>
                    <text:list-item text:style-override="id1-3-2-4-2-7-3-3-3-5">
                      <text:number>v.</text:number>
                      <text:p text:style-name="al">heeft geen gezamenlijk thermisch vermogen dat meer is dan 500kW bij bivalente temperatuur in geval van een lucht-waterwarmtepomp dan wel bij een referentieontwerptemperatuur in geval van een grond-waterwarmtepomp of een water-waterwarmtepomp, indien sprake is van meerdere warmtepompen binnen één installatie;</text:p>
                    </text:list-item>
                  </text:list>
                </text:list-item>
                <text:list-item text:style-override="id1-3-2-4-2-7-3-4">
                  <text:number>•</text:number>
                  <text:p text:style-name="al">RVO heeft een lijst met warmtepompen die aan deze voorwaarden voldoen. Deze lijst kunt u via <text:a xlink:href="https://www.rvo.nl/subsidies-financiering/isde/zakelijke-gebruikers/warmtepomp" xlink:type="simple">deze link</text:a> vinden.</text:p>
                </text:list-item>
              </text:list>
            </text:list-item>
            <text:list-item text:style-override="id1-3-2-4-2-8">
              <text:number>h.</text:number>
              <text:p text:style-name="al">Elektrisch Infrarood paneel;</text:p>
              <text:list text:style-name="id1-3-2-4-2-8-3">
                <text:list-item text:style-override="id1-3-2-4-2-8-3-1">
                  <text:number>•</text:number>
                  <text:p text:style-name="al">Bedoeld als bijverwarming, vooral van toepassing wanneer lokale verwarming nodig is, zoals in retail winkels met een kassa;</text:p>
                </text:list-item>
                <text:list-item text:style-override="id1-3-2-4-2-8-3-2">
                  <text:number>•</text:number>
                  <text:p text:style-name="al">Voucher is niet van toepassing op infraroodmatjes, infraroodfolie en infraroodlampen</text:p>
                </text:list-item>
              </text:list>
            </text:list-item>
            <text:list-item text:style-override="id1-3-2-4-2-9">
              <text:number>i.</text:number>
              <text:p text:style-name="al">Elektrische boiler;</text:p>
              <text:list text:style-name="id1-3-2-4-2-9-3">
                <text:list-item text:style-override="id1-3-2-4-2-9-3-1">
                  <text:number>•</text:number>
                  <text:p text:style-name="al">Ter vervanging van een gasgestookte boiler; </text:p>
                </text:list-item>
                <text:list-item text:style-override="id1-3-2-4-2-9-3-2">
                  <text:number>•</text:number>
                  <text:p text:style-name="al">Vooral van toepassing voor micro en kleine ondernemingen die weinig of geen ruimteverwarming nodig hebben; </text:p>
                </text:list-item>
                <text:list-item text:style-override="id1-3-2-4-2-9-3-3">
                  <text:number>•</text:number>
                  <text:p text:style-name="al">De elektrische boiler heeft ten minste het energielabel A.</text:p>
                </text:list-item>
              </text:list>
            </text:list-item>
            <text:list-item text:style-override="id1-3-2-4-2-10">
              <text:number>j.</text:number>
              <text:p text:style-name="al">Elektrisch kooktoestel. </text:p>
              <text:list text:style-name="id1-3-2-4-2-10-3">
                <text:list-item text:style-override="id1-3-2-4-2-10-3-1">
                  <text:number>•</text:number>
                  <text:p text:style-name="al">Voorwaarde is dat het kooktoestel als vervanging geldt van een aardgasgestookt toestel en nieuw is.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585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5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5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meta:user-defined meta:name="DC.source">artikel 156, derde lid, van de Gemeentewet]|[1.0:c:BWBR0005416&amp;artikel=156&amp;lid=3&amp;g=2023-04-01</meta:user-defined>
    <meta:user-defined meta:name="DCTERMS.abstract">Nadere regel die voorziet in Energievouchers voor MKB ondernemers. De energievouchers kunnen gebruikt worden voor energiebesparende maatregelen waarmee de onderneming structureel CO2 bespaart.</meta:user-defined>
    <meta:user-defined meta:name="DCTERMS.alternative">Nadere regel subsidie energievouchers verduurzamingsmaatregelen voor MKB-ondernemingen gemeente Utrecht</meta:user-defined>
    <dc:language>nl</dc:language>
    <meta:user-defined meta:name="OVERHEIDop.locatietype/OVERHEIDop.gebiedsmarkering">Gemeente</meta:user-defined>
    <meta:user-defined meta:name="DC.title">Nadere regel subsidie  energievouchers verduurzamingsmaatregelen voor  MKB-ondernemingen gemeente Utrecht</meta:user-defined>
    <meta:user-defined meta:name="DCTERMS.W3CDTF/DCTERMS.available">2023-09-14</meta:user-defined>
    <meta:user-defined meta:name="DCTERMS.W3CDTF/OVERHEIDop.jaargang">2023</meta:user-defined>
    <meta:user-defined meta:name="OVERHEIDop.publicationIssue">395852</meta:user-defined>
    <meta:user-defined meta:name="OVERHEIDop.betreftRegeling">CVDR700739_1</meta:user-defined>
    <meta:user-defined meta:name="xs:date/OVERHEIDop.startdatum">2023-09-18</meta:user-defined>
    <meta:user-defined meta:name="xs:date/OVERHEIDop.einddatum">2024-03-28</meta:user-defined>
    <meta:user-defined meta:name="OVERHEIDop.GmbID/DC.identifier">gmb-2023-395852</meta:user-defined>
    <meta:user-defined meta:name="OVERHEIDop.versieInformatie"/>
  </office:meta>
</office:document-meta>
</file>