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gevel tbv plaatsen van een afvalcontainer , Park Forum 1129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V21/43825-OVR-43825 </text:p>
            <text:p text:style-name="common-al"> Omschrijving: wijzigen van de gevel tbv plaatsen van een afvalcontainer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129 5657H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21/43825-OVR-438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825-OVR-43825</meta:user-defined>
    <meta:user-defined meta:name="DCTERMS.abstract">wijzigen van de gevel tbv plaatsen van een afval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gevel tbv plaatsen van een afvalcontainer , Park Forum 1129 5657HK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40</meta:user-defined>
    <meta:user-defined meta:name="OVERHEIDop.GmbID/DC.identifier">gmb-2023-395840</meta:user-defined>
    <meta:user-defined meta:name="OVERHEIDop.versieInformatie"/>
  </office:meta>
</office:document-meta>
</file>