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aanlegvergunning  Leuvenumseweg perceel C 1403 Harderwijk, Leuvenumseweg 34 (HDW00 C140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januari 2023 besloten om de beslistermijn op de aanvraag met zaaknummer 2022-002450 voor aanlegvergunning en kappen van bomen Leuvenumseweg perceel C 1403 Harderwijk met 6 weken te verlengen. Het besluit betreft de volgende activiteiten:</text:p>
            <text:list text:style-name="id1-3-2-1-1-2">
              <text:list-item text:style-override="id1-3-2-1-1-2-1">
                <text:number>•</text:number>
                <text:p text:style-name="al">kappen van een groenvoorziening</text:p>
              </text:list-item>
              <text:list-item text:style-override="id1-3-2-1-1-2-2">
                <text:number>•</text:number>
                <text:p text:style-name="al">uitvoeren van werkzaamheden, geen bouwwerkzaamheden zijnde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 <text:a xlink:href="http://www.harderwijk.nl/contact" xlink:type="simple">www.harderwijk.nl/contact</text:a>.</text:p>
            <text:p text:style-name="common-al">
            <text:span text:style-name="nadrukvet">Procedure</text:span>
          </text:p>
            <text:p text:style-name="last-al">Bent u belanghebbend, dan kunt u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AA Zeewolde. De termijn voor het indienen van een bezwaar start op 27 januari 2023 en bedraagt 6 weken. Voor meer informatie kunt u contact opnemen via het contactformulier op de website www.harderwijk.nl of telefoonnummer 0341-4119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39584</text:span><text:line-break/><text:date style:data-style-name="dag" text:fixed="true" text:date-value="2023-01-30"/><text:line-break/><text:date style:data-style-name="jaar" text:fixed="true" text:date-value="2023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584</text:span><text:date style:data-style-name="nicedate" text:fixed="true" text:date-value="2023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584</text:span><text:date style:data-style-name="nicedate" text:fixed="true" text:date-value="2023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Leuvenumseweg 34 (HDW00 C1403)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nging beslistermijn voor aanlegvergunning  Leuvenumseweg perceel C 1403 Harderwijk, Leuvenumseweg 34 (HDW00 C1403)</meta:user-defined>
    <meta:user-defined meta:name="DCTERMS.W3CDTF/DCTERMS.available">2023-01-30</meta:user-defined>
    <meta:user-defined meta:name="DCTERMS.W3CDTF/OVERHEIDop.jaargang">2023</meta:user-defined>
    <meta:user-defined meta:name="OVERHEIDop.publicationIssue">39584</meta:user-defined>
    <meta:user-defined meta:name="OVERHEIDop.GmbID/DC.identifier">gmb-2023-39584</meta:user-defined>
    <meta:user-defined meta:name="OVERHEIDop.versieInformatie"/>
  </office:meta>
</office:document-meta>
</file>