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12: Geweigerde omgevingsvergunning, kappen van 6 Corsicaanse denn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12, kappen van 6 Corsicaanse dennen, Z23.410576, aan aanvrager verzonden op 11-09-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583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3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3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Sparrenbos 12: Geweigerde omgevingsvergunning, kappen van 6 Corsicaanse dennen, gemeente Wageningen (enkelvoudige kap), reguliere procedure</meta:user-defined>
    <meta:user-defined meta:name="DCTERMS.W3CDTF/DCTERMS.available">2023-09-14</meta:user-defined>
    <meta:user-defined meta:name="DCTERMS.W3CDTF/OVERHEIDop.jaargang">2023</meta:user-defined>
    <meta:user-defined meta:name="OVERHEIDop.publicationIssue">395836</meta:user-defined>
    <meta:user-defined meta:name="OVERHEIDop.GmbID/DC.identifier">gmb-2023-395836</meta:user-defined>
    <meta:user-defined meta:name="OVERHEIDop.versieInformatie"/>
  </office:meta>
</office:document-meta>
</file>