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tilweg 6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3 een besluit genomen op de aanvraag met zaaknummer Z2023-00000959 voor het verbouwen van een woning op de locatie Dieftilweg 6, 9912TA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83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83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59</meta:user-defined>
    <meta:user-defined meta:name="DCTERMS.abstract">12 september 2023 verleend voor het verbouwen van een woning op de locatie Dieftilweg 6, 9912TA Leermens.</meta:user-defined>
    <dc:language>nl</dc:language>
    <meta:user-defined meta:name="OVERHEIDop.locatietype/OVERHEIDop.gebiedsmarkering">Punt</meta:user-defined>
    <meta:user-defined meta:name="DC.title">Kennisgeving besluit op aanvraag omgevingsvergunning Dieftilweg 6, 9912TA Leermens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832</meta:user-defined>
    <meta:user-defined meta:name="OVERHEIDop.GmbID/DC.identifier">gmb-2023-395832</meta:user-defined>
    <meta:user-defined meta:name="OVERHEIDop.versieInformatie"/>
  </office:meta>
</office:document-meta>
</file>