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elderstraat 4b 6021J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9-2023 een besluit genomen op de aanvraag voor een omgevingsvergunning met zaaknummer <text:span text:style-name="nadrukvet">2023-392812</text:span>.</text:p>
            <text:p text:style-name="common-al">De zaak betreft locatie Poelderstraat 4b 6021JZ Budel en heeft de omschrijving "het plaatsen van 14 tijdelijke units t.b.v. noodopvang Oekraïners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2 september 2023 en duurt 6 weken, tot  24 oktober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582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2812</meta:user-defined>
    <meta:user-defined meta:name="DCTERMS.abstract">het plaatsen van 14 tijdelijke units t.b.v. noodopvang Oekraïners </meta:user-defined>
    <dc:language>nl</dc:language>
    <meta:user-defined meta:name="OVERHEIDop.locatietype/OVERHEIDop.gebiedsmarkering">Punt</meta:user-defined>
    <meta:user-defined meta:name="DC.title">Besluit aanvraag omgevingsvergunning Poelderstraat 4b 6021JZ Bud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29</meta:user-defined>
    <meta:user-defined meta:name="OVERHEIDop.GmbID/DC.identifier">gmb-2023-395829</meta:user-defined>
    <meta:user-defined meta:name="OVERHEIDop.versieInformatie"/>
  </office:meta>
</office:document-meta>
</file>