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14, Zuiderzeestraat 23, 1719LB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7 september 2023 besloten om de beslistermijn voor de aanvraag met zaaknummer Z2023-00000414 voor een Omgevingsvergunning op locatie Zuiderzeestraat 23, 1719LB Aartswoud met zes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9582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2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2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14</meta:user-defined>
    <meta:user-defined meta:name="DCTERMS.abstract">Betreft: Beschikking verlenging beslistermijn op locatie Zuiderzeestraat 23, 1719LB Aartswoud</meta:user-defined>
    <dc:language>nl</dc:language>
    <meta:user-defined meta:name="OVERHEIDop.locatietype/OVERHEIDop.gebiedsmarkering">Punt</meta:user-defined>
    <meta:user-defined meta:name="DC.title">Kennisgeving termijnverlenging Z2023-00000414, Zuiderzeestraat 23, 1719LB Aartswoud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5825</meta:user-defined>
    <meta:user-defined meta:name="OVERHEIDop.GmbID/DC.identifier">gmb-2023-395825</meta:user-defined>
    <meta:user-defined meta:name="OVERHEIDop.versieInformatie"/>
  </office:meta>
</office:document-meta>
</file>