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een esdoorn aan de Neer Andelse weg 5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Neer Andelse weg 5, 4281 KL, </text:span>een esdoorn kappen (2023-028503); ingekomen op 7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582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2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2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kappen van een esdoorn aan de Neer Andelse weg 5 in Andel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821</meta:user-defined>
    <meta:user-defined meta:name="OVERHEIDop.GmbID/DC.identifier">gmb-2023-395821</meta:user-defined>
    <meta:user-defined meta:name="OVERHEIDop.versieInformatie"/>
  </office:meta>
</office:document-meta>
</file>