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ilopestraat 27, 7315 EG Apeldoorn (zie situatietekening)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september 2023 </text:p>
            <text:p text:style-name="common-al">Wabonummer: D23/0321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81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1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1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1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ntilopestraat 27, 7315 EG Apeldoorn (zie situatietekening), het kappen van 2 bom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815</meta:user-defined>
    <meta:user-defined meta:name="OVERHEIDop.GmbID/DC.identifier">gmb-2023-395815</meta:user-defined>
    <meta:user-defined meta:name="OVERHEIDop.versieInformatie"/>
  </office:meta>
</office:document-meta>
</file>