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terrein inrichten of veranderen, Bergstraat 41 5611JX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gevingsvergunning is ingediend. </text:p>
            <text:p text:style-name="common-al"> Zaaknummer: EHV-ZP2023-004027 </text:p>
            <text:p text:style-name="common-al"> Omschrijving: terrein inrichten of veranderen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Bergstraat 41 5611JX Eindhoven</text:p>
              </text:list-item>
            </text:list>
            <text:p text:style-name="common-al"> Datum ontvangst: 11-09-2023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95811</text:span><text:line-break/><text:date style:data-style-name="dag" text:fixed="true" text:date-value="2023-09-14"/><text:line-break/><text:date style:data-style-name="jaar" text:fixed="true" text:date-value="2023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5811</text:span><text:date style:data-style-name="nicedate" text:fixed="true" text:date-value="2023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5811</text:span><text:date style:data-style-name="nicedate" text:fixed="true" text:date-value="2023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EHV-ZP2023-004027</meta:user-defined>
    <meta:user-defined meta:name="DCTERMS.abstract">terrein inrichten of veranderen</meta:user-defined>
    <dc:language>nl</dc:language>
    <meta:user-defined meta:name="OVERHEIDop.locatietype/OVERHEIDop.gebiedsmarkering">Punt</meta:user-defined>
    <meta:user-defined meta:name="DC.title">Ingediende aanvraag omgevingsvergunning: terrein inrichten of veranderen, Bergstraat 41 5611JX Eindhoven</meta:user-defined>
    <meta:user-defined meta:name="DCTERMS.W3CDTF/DCTERMS.available">2023-09-14</meta:user-defined>
    <meta:user-defined meta:name="DCTERMS.W3CDTF/OVERHEIDop.jaargang">2023</meta:user-defined>
    <meta:user-defined meta:name="OVERHEIDop.publicationIssue">395811</meta:user-defined>
    <meta:user-defined meta:name="OVERHEIDop.GmbID/DC.identifier">gmb-2023-395811</meta:user-defined>
    <meta:user-defined meta:name="OVERHEIDop.versieInformatie"/>
  </office:meta>
</office:document-meta>
</file>