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aliseren van een aansluiting voor een laadpaal, aanleggen kabels op locatie Gouderak (GDR02) B 3752</text:p>
      <text:section text:name="zakelijke-mededeling_id1-3-2" text:style-name="zakelijke-mededeling">
        <text:section text:name="zakelijke-mededeling-tekst_id1-3-2-1" text:style-name="zakelijke-mededeling-tekst">
          <text:section text:name="tekst_id1-3-2-1-1" text:style-name="tekst">
            <text:p text:style-name="common-al">De gemeente heeft op 11-09-2023 een besluit genomen op de reguliere aanvraag met zaaknummer 19311160788 voor een aanvraag beschikking regulier behandelen voor het realiseren van een aansluiting voor een laadpaal, aanleggen kabels op locatie Gouderak (GDR02) B 3752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579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9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9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160788</meta:user-defined>
    <meta:user-defined meta:name="DCTERMS.abstract">Projectomschrijving: Realiseren E aansluiting t.b.v. laadpaal. Leggen laagspanningskabel, leggen mantelbuis middels open ontgraving. Verwijderen laagspanningskabel., Toelichting: - Karel Doormanlaan 27 Gouderak</meta:user-defined>
    <dc:language>nl</dc:language>
    <meta:user-defined meta:name="OVERHEIDop.locatietype/OVERHEIDop.gebiedsmarkering">Perceel</meta:user-defined>
    <meta:user-defined meta:name="DC.title">Kennisgeving besluit op aanvraag voor een aanvraag beschikking regulier behandelen voor het realiseren van een aansluiting voor een laadpaal, aanleggen kabels op locatie Gouderak (GDR02) B 3752</meta:user-defined>
    <meta:user-defined meta:name="DCTERMS.W3CDTF/DCTERMS.available">2023-09-14</meta:user-defined>
    <meta:user-defined meta:name="DCTERMS.W3CDTF/OVERHEIDop.jaargang">2023</meta:user-defined>
    <meta:user-defined meta:name="OVERHEIDop.publicationIssue">395799</meta:user-defined>
    <meta:user-defined meta:name="OVERHEIDop.GmbID/DC.identifier">gmb-2023-395799</meta:user-defined>
    <meta:user-defined meta:name="OVERHEIDop.versieInformatie"/>
  </office:meta>
</office:document-meta>
</file>