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Suikerbrink 2 cvz, Vaassen ten behoeve van centrale voorzieningen</text:p>
            <text:p text:style-name="common-al">Datum besluit: 11-09-2023Zaaknummer: 9161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579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9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620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796</meta:user-defined>
    <meta:user-defined meta:name="OVERHEIDop.GmbID/DC.identifier">gmb-2023-395796</meta:user-defined>
    <meta:user-defined meta:name="OVERHEIDop.versieInformatie"/>
  </office:meta>
</office:document-meta>
</file>