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verruiming van het sluitingsuur op 3 en 4 november 2023 aan Maalderij 3 5528AW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3 een vergunning APV-Bijzondere wet verleend. De gemeente geeft hiermee toestemming voor een verruiming van het sluitingsuur op 3 en 4 november 2023 aan Maalderij 3 5528AW Hoogeloon. Het kenmerk van de gemeente voor deze zaak is ZBLA2023-00059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7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594</meta:user-defined>
    <meta:user-defined meta:name="DCTERMS.abstract">een verruiming van het sluitingsuur op 3 en 4 november 2023</meta:user-defined>
    <dc:language>nl</dc:language>
    <meta:user-defined meta:name="OVERHEIDop.locatietype/OVERHEIDop.gebiedsmarkering">Punt</meta:user-defined>
    <meta:user-defined meta:name="DC.title">Vergunning voor een verruiming van het sluitingsuur op 3 en 4 november 2023 aan Maalderij 3 5528AW Hoogeloon</meta:user-defined>
    <meta:user-defined meta:name="DCTERMS.W3CDTF/DCTERMS.available">2023-09-14</meta:user-defined>
    <meta:user-defined meta:name="DCTERMS.W3CDTF/OVERHEIDop.jaargang">2023</meta:user-defined>
    <meta:user-defined meta:name="OVERHEIDop.publicationIssue">395790</meta:user-defined>
    <meta:user-defined meta:name="OVERHEIDop.GmbID/DC.identifier">gmb-2023-395790</meta:user-defined>
    <meta:user-defined meta:name="OVERHEIDop.versieInformatie"/>
  </office:meta>
</office:document-meta>
</file>