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De Schaapjes voor een vrijstelling van de exploitatievergunning voor De Schaapjes aan de Oisterwijksedreef 12 in Ha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De Schaapjes </text:span>voor een vrijstelling van de exploitatievergunning voor De Schaapjes aan de Oisterwijksedreef 12 in Haaren. Verzonden aan aanvrager 25-01-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57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aan De Schaapjes voor een vrijstelling van de exploitatievergunning voor De Schaapjes aan de Oisterwijksedreef 12 in Haaren</meta:user-defined>
    <meta:user-defined meta:name="DCTERMS.W3CDTF/DCTERMS.available">2023-02-01</meta:user-defined>
    <meta:user-defined meta:name="DCTERMS.W3CDTF/OVERHEIDop.jaargang">2023</meta:user-defined>
    <meta:user-defined meta:name="OVERHEIDop.publicationIssue">39579</meta:user-defined>
    <meta:user-defined meta:name="OVERHEIDop.GmbID/DC.identifier">gmb-2023-39579</meta:user-defined>
    <meta:user-defined meta:name="OVERHEIDop.versieInformatie"/>
  </office:meta>
</office:document-meta>
</file>