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(tot uiterlijk 1 augustus 2024) plaatsen van een scootsafe aan de zijgevel van het wooncomplex aan de Debora Bakelaan 3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326 </text:p>
                <text:p text:style-name="al">Omschrijving : tijdelijk (tot uiterlijk 1 augustus 2024) plaatsen van een scootsafe aan de zijgevel van het wooncomplex </text:p>
                <text:p text:style-name="al">Zaaknummer : Z/2023/421679 </text:p>
                <text:p text:style-name="al">Bekendmakingsdatum: 12 sept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578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8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8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1679</meta:user-defined>
    <dc:language>nl</dc:language>
    <meta:user-defined meta:name="OVERHEIDop.locatietype/OVERHEIDop.gebiedsmarkering">Adres</meta:user-defined>
    <meta:user-defined meta:name="DC.title">Verleende omgevingsvergunning, tijdelijk (tot uiterlijk 1 augustus 2024) plaatsen van een scootsafe aan de zijgevel van het wooncomplex aan de Debora Bakelaan 326, te Heemskerk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788</meta:user-defined>
    <meta:user-defined meta:name="OVERHEIDop.GmbID/DC.identifier">gmb-2023-395788</meta:user-defined>
    <meta:user-defined meta:name="OVERHEIDop.versieInformatie"/>
  </office:meta>
</office:document-meta>
</file>